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–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859in" text:min-label-width="0.125in" text:list-level-position-and-space-mode="label-alignment">
          <style:list-level-label-alignment text:label-followed-by="listtab" fo:margin-left="2.984in" fo:text-indent="-0.125in"/>
        </style:list-level-properties>
      </text:list-level-style-number>
      <text:list-level-style-number text:level="4" style:num-suffix="." style:num-format="1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9in" text:min-label-width="0.125in" text:list-level-position-and-space-mode="label-alignment">
          <style:list-level-label-alignment text:label-followed-by="listtab" fo:margin-left="4.484in" fo:text-indent="-0.125in"/>
        </style:list-level-properties>
      </text:list-level-style-number>
      <text:list-level-style-number text:level="7" style:num-suffix="." style:num-format="1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9in" text:min-label-width="0.125in" text:list-level-position-and-space-mode="label-alignment">
          <style:list-level-label-alignment text:label-followed-by="listtab" fo:margin-left="5.9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 fo:text-indent="0.4916in"/>
    </style:style>
    <style:style style:name="P5" style:parent-style-name="Standard" style:family="paragraph">
      <style:paragraph-properties fo:text-align="justify" fo:line-height="150%" fo:text-indent="0.4916in"/>
    </style:style>
    <style:style style:name="P6" style:parent-style-name="Normalny" style:family="paragraph">
      <style:paragraph-properties fo:text-align="justify" fo:line-height="150%" fo:text-indent="0.4916in"/>
    </style:style>
    <style:style style:name="P7" style:parent-style-name="Standard" style:family="paragraph">
      <style:paragraph-properties fo:text-align="justify" fo:line-height="150%" fo:text-indent="0.4916in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size-complex="18pt"/>
    </style:style>
    <style:style style:name="P10" style:parent-style-name="Standard" style:family="paragraph">
      <style:paragraph-properties fo:text-align="justify" fo:line-height="150%" fo:text-indent="0.4895in"/>
    </style:style>
    <style:style style:name="T11" style:parent-style-name="Domyślnaczcionkaakapitu" style:family="text">
      <style:text-properties style:font-size-complex="18pt"/>
    </style:style>
    <style:style style:name="T12" style:parent-style-name="Domyślnaczcionkaakapitu" style:family="text">
      <style:text-properties style:font-size-complex="18pt"/>
    </style:style>
    <style:style style:name="P13" style:parent-style-name="Standard" style:family="paragraph">
      <style:paragraph-properties fo:text-align="justify" fo:line-height="150%" fo:text-indent="0.4923in"/>
    </style:style>
    <style:style style:name="T14" style:parent-style-name="Domyślnaczcionkaakapitu" style:family="text">
      <style:text-properties style:font-size-complex="18pt"/>
    </style:style>
    <style:style style:name="P15" style:parent-style-name="Standard" style:family="paragraph">
      <style:paragraph-properties fo:text-align="justify" fo:line-height="150%" fo:text-indent="0.4895in"/>
    </style:style>
    <style:style style:name="T16" style:parent-style-name="Domyślnaczcionkaakapitu" style:family="text">
      <style:text-properties style:font-size-complex="18pt"/>
    </style:style>
    <style:style style:name="T17" style:parent-style-name="Domyślnaczcionkaakapitu" style:family="text">
      <style:text-properties style:font-size-complex="18pt"/>
    </style:style>
    <style:style style:name="P18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19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0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1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2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3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4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5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6" style:parent-style-name="Normalny" style:family="paragraph">
      <style:paragraph-properties fo:widows="2" fo:orphans="2" fo:text-align="justify" style:vertical-align="auto" fo:line-height="150%" fo:margin-left="0.375in" fo:text-indent="-0.2763in">
        <style:tab-stops>
          <style:tab-stop style:type="left" style:position="-0.0263in"/>
          <style:tab-stop style:type="left" style:position="0.0187in"/>
        </style:tab-stops>
      </style:paragraph-properties>
      <style:text-properties style:font-name="Times New Roman" style:font-name-complex="Times New Roman" fo:hyphenate="true"/>
    </style:style>
    <style:style style:name="P2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.4402in"/>
          <style:tab-stop style:type="left" style:position="-2.3951in"/>
        </style:tab-stops>
      </style:paragraph-properties>
      <style:text-properties style:font-name="Times New Roman" style:font-name-complex="Times New Roman" fo:hyphenate="true"/>
    </style:style>
    <style:style style:name="P2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9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40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41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42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43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hyphenate="true"/>
    </style:style>
    <style:style style:name="P44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hyphenate="true"/>
    </style:style>
    <style:style style:name="P45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hyphenate="true"/>
    </style:style>
    <style:style style:name="P46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hyphenate="true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  <style:text-properties fo:font-weight="bold" style:font-weight-asian="bold"/>
    </style:style>
    <style:style style:name="P48" style:parent-style-name="Normalny" style:family="paragraph">
      <style:paragraph-properties fo:text-align="justify" fo:line-height="150%" fo:text-indent="0.4923in"/>
    </style:style>
    <style:style style:name="T49" style:parent-style-name="Domyślnaczcionkaakapitu" style:family="text">
      <style:text-properties style:font-size-complex="18pt"/>
    </style:style>
    <style:style style:name="T50" style:parent-style-name="Domyślnaczcionkaakapitu" style:family="text">
      <style:text-properties style:font-size-complex="18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7687in"/>
          <style:tab-stop style:type="left" style:position="2.4958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687in"/>
          <style:tab-stop style:type="left" style:position="2.4958in"/>
        </style:tab-stops>
      </style:paragraph-properties>
    </style:style>
    <style:style style:name="T53" style:parent-style-name="Domyślnaczcionkaakapitu" style:family="text">
      <style:text-properties style:font-size-complex="18pt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weight-complex="bold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7687in"/>
          <style:tab-stop style:type="left" style:position="2.4958in"/>
        </style:tab-stops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58" style:parent-style-name="Domyślnaczcionkaakapitu" style:family="text">
      <style:text-properties style:font-size-complex="18pt"/>
    </style:style>
    <style:style style:name="T59" style:parent-style-name="Domyślnaczcionkaakapitu" style:family="text">
      <style:text-properties style:font-size-complex="18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  <style:text-properties style:font-size-complex="18pt"/>
    </style:style>
    <style:style style:name="P61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color="#000000"/>
    </style:style>
    <style:style style:name="P64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P65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P66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P67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P68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P69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P70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P71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P72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  <style:text-properties fo:font-weight="bold" style:font-weight-asian="bold" style:font-weight-complex="bold" style:font-size-complex="18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75" style:parent-style-name="Domyślnaczcionkaakapitu" style:family="text">
      <style:text-properties style:font-size-complex="18pt"/>
    </style:style>
    <style:style style:name="T76" style:parent-style-name="Domyślnaczcionkaakapitu" style:family="text">
      <style:text-properties style:font-size-complex="18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  <style:text-properties style:font-size-complex="18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79" style:parent-style-name="Domyślnaczcionkaakapitu" style:family="text">
      <style:text-properties style:font-weight-complex="bold" style:font-size-complex="18pt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style:font-weight-complex="bold"/>
    </style:style>
    <style:style style:name="P82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weight="bold" style:font-weight-asian="bold" fo:hyphenate="true"/>
    </style:style>
    <style:style style:name="P8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84" style:parent-style-name="Domyślnaczcionkaakapitu" style:family="text">
      <style:text-properties style:font-size-complex="18pt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weight="bold" style:font-weight-asian="bold" fo:hyphenate="true"/>
    </style:style>
    <style:style style:name="P8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font-weight="bold" style:font-weight-asian="bold" fo:hyphenate="true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95" style:parent-style-name="Domyślnaczcionkaakapitu" style:family="text">
      <style:text-properties style:font-size-complex="18pt"/>
    </style:style>
    <style:style style:name="T96" style:parent-style-name="Domyślnaczcionkaakapitu" style:family="text">
      <style:text-properties style:font-size-complex="18pt"/>
    </style:style>
    <style:style style:name="P97" style:parent-style-name="Normalny" style:family="paragraph">
      <style:paragraph-properties fo:widows="2" fo:orphans="2" fo:text-align="justify" style:vertical-align="auto" fo:line-height="150%"/>
      <style:text-properties style:font-size-complex="18pt" fo:hyphenate="true"/>
    </style:style>
    <style:style style:name="P98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style:font-size-complex="18pt" style:text-underline-type="single" style:text-underline-style="solid" style:text-underline-width="auto" style:text-underline-mode="continuous" fo:hyphenate="true"/>
    </style:style>
    <style:style style:name="P9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0" style:parent-style-name="Domyślnaczcionkaakapitu" style:family="text">
      <style:text-properties fo:font-weight="bold" style:font-weight-asian="bold" style:font-size-complex="18pt"/>
    </style:style>
    <style:style style:name="T101" style:parent-style-name="Domyślnaczcionkaakapitu" style:family="text">
      <style:text-properties style:font-size-complex="18pt"/>
    </style:style>
    <style:style style:name="T102" style:parent-style-name="Domyślnaczcionkaakapitu" style:family="text">
      <style:text-properties fo:font-weight="bold" style:font-weight-asian="bold" style:font-size-complex="18pt"/>
    </style:style>
    <style:style style:name="T103" style:parent-style-name="Domyślnaczcionkaakapitu" style:family="text">
      <style:text-properties style:font-size-complex="18pt"/>
    </style:style>
    <style:style style:name="T104" style:parent-style-name="Domyślnaczcionkaakapitu" style:family="text">
      <style:text-properties style:font-name="Times New Roman" style:font-name-complex="Times New Roman" style:font-size-complex="18pt"/>
    </style:style>
    <style:style style:name="T105" style:parent-style-name="Domyślnaczcionkaakapitu" style:family="text">
      <style:text-properties style:font-size-complex="18pt"/>
    </style:style>
    <style:style style:name="T106" style:parent-style-name="Domyślnaczcionkaakapitu" style:family="text">
      <style:text-properties style:font-size-complex="18pt"/>
    </style:style>
    <style:style style:name="P10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8" style:parent-style-name="Domyślnaczcionkaakapitu" style:family="text">
      <style:text-properties fo:font-weight="bold" style:font-weight-asian="bold" style:font-size-complex="18pt"/>
    </style:style>
    <style:style style:name="T109" style:parent-style-name="Domyślnaczcionkaakapitu" style:family="text">
      <style:text-properties style:font-size-complex="18pt"/>
    </style:style>
    <style:style style:name="T110" style:parent-style-name="Domyślnaczcionkaakapitu" style:family="text">
      <style:text-properties style:font-name="Times New Roman" style:font-name-complex="Times New Roman" style:font-size-complex="18pt"/>
    </style:style>
    <style:style style:name="T111" style:parent-style-name="Domyślnaczcionkaakapitu" style:family="text">
      <style:text-properties style:font-size-complex="18pt"/>
    </style:style>
    <style:style style:name="T112" style:parent-style-name="Domyślnaczcionkaakapitu" style:family="text">
      <style:text-properties style:font-size-complex="18pt"/>
    </style:style>
    <style:style style:name="P11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4" style:parent-style-name="Domyślnaczcionkaakapitu" style:family="text">
      <style:text-properties style:font-size-complex="18pt"/>
    </style:style>
    <style:style style:name="T115" style:parent-style-name="Domyślnaczcionkaakapitu" style:family="text">
      <style:text-properties style:font-name="Cambria" style:font-name-asian="Cambria" style:font-size-complex="18pt"/>
    </style:style>
    <style:style style:name="P11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7" style:parent-style-name="Domyślnaczcionkaakapitu" style:family="text">
      <style:text-properties style:font-name="Cambria" style:font-name-asian="Cambria" fo:font-weight="bold" style:font-weight-asian="bold" style:font-size-complex="18pt"/>
    </style:style>
    <style:style style:name="T118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19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2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1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22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2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4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25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26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Cambria" style:font-name-complex="Times New Roman" style:font-size-complex="18pt" fo:hyphenate="true"/>
    </style:style>
    <style:style style:name="P12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8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29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T130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31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T132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T133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3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35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36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3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38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39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T140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41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4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3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44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4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6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47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4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9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50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5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52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T153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55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56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T157" style:parent-style-name="Domyślnaczcionkaakapitu" style:family="text">
      <style:text-properties style:font-name="Times New Roman" style:font-name-asian="Cambria" style:font-name-complex="Times New Roman" fo:font-weight="bold" style:font-weight-asian="bold" style:font-size-complex="18pt"/>
    </style:style>
    <style:style style:name="T158" style:parent-style-name="Domyślnaczcionkaakapitu" style:family="text">
      <style:text-properties style:font-name="Times New Roman" style:font-name-asian="Cambria" style:font-name-complex="Times New Roman" style:font-size-complex="18pt"/>
    </style:style>
    <style:style style:name="P15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9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04" style:parent-style-name="Domyślnaczcionkaakapitu" style:family="text">
      <style:text-properties style:font-size-complex="18pt"/>
    </style:style>
    <style:style style:name="T205" style:parent-style-name="Domyślnaczcionkaakapitu" style:family="text">
      <style:text-properties fo:font-weight="bold" style:font-weight-asian="bold" style:font-size-complex="18pt"/>
    </style:style>
    <style:style style:name="T206" style:parent-style-name="Domyślnaczcionkaakapitu" style:family="text">
      <style:text-properties style:font-size-complex="18pt"/>
    </style:style>
    <style:style style:name="P207" style:parent-style-name="Standard" style:family="paragraph">
      <style:paragraph-properties fo:text-align="justify" fo:line-height="150%"/>
      <style:text-properties fo:font-weight="bold" style:font-weight-asian="bold" style:font-size-complex="18pt"/>
    </style:style>
    <style:style style:name="P208" style:parent-style-name="Normalny" style:family="paragraph">
      <style:paragraph-properties fo:text-align="justify" fo:line-height="150%"/>
    </style:style>
    <style:style style:name="T209" style:parent-style-name="Domyślnaczcionkaakapitu" style:family="text">
      <style:text-properties fo:font-weight="bold" style:font-weight-asian="bold" style:font-size-complex="18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1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12" style:parent-style-name="Domyślnaczcionkaakapitu" style:family="text">
      <style:text-properties style:font-size-complex="18pt"/>
    </style:style>
    <style:style style:name="P213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14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</style:style>
    <style:style style:name="T215" style:parent-style-name="Domyślnaczcionkaakapitu" style:family="text">
      <style:text-properties style:font-size-complex="18pt"/>
    </style:style>
    <style:style style:name="T216" style:parent-style-name="Domyślnaczcionkaakapitu" style:family="text">
      <style:text-properties style:font-size-complex="18pt"/>
    </style:style>
    <style:style style:name="P217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  <style:text-properties style:font-size-complex="18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size-complex="18pt"/>
    </style:style>
    <style:style style:name="T220" style:parent-style-name="Domyślnaczcionkaakapitu" style:family="text">
      <style:text-properties style:font-size-complex="18pt"/>
    </style:style>
    <style:style style:name="P221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22" style:parent-style-name="Domyślnaczcionkaakapitu" style:family="text">
      <style:text-properties fo:font-weight="bold" style:font-weight-asian="bold" style:font-size-complex="18pt"/>
    </style:style>
    <style:style style:name="T223" style:parent-style-name="Domyślnaczcionkaakapitu" style:family="text">
      <style:text-properties style:font-size-complex="18pt"/>
    </style:style>
    <style:style style:name="T224" style:parent-style-name="Domyślnaczcionkaakapitu" style:family="text">
      <style:text-properties fo:font-weight="bold" style:font-weight-asian="bold" fo:color="#000000" style:font-size-complex="18pt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style:font-size-complex="18pt"/>
    </style:style>
    <style:style style:name="T227" style:parent-style-name="Domyślnaczcionkaakapitu" style:family="text">
      <style:text-properties fo:font-weight="bold" style:font-weight-asian="bold" style:font-size-complex="18pt"/>
    </style:style>
    <style:style style:name="P228" style:parent-style-name="Standard" style:family="paragraph">
      <style:paragraph-properties fo:text-align="justify" fo:line-height="150%" fo:text-indent="0.4916in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32" style:parent-style-name="Domyślnaczcionkaakapitu" style:family="text">
      <style:text-properties fo:font-weight="bold" style:font-weight-asian="bold" style:font-size-complex="18pt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35" style:parent-style-name="Domyślnaczcionkaakapitu" style:family="text">
      <style:text-properties style:font-size-complex="18pt"/>
    </style:style>
    <style:style style:name="P236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3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8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39" style:parent-style-name="Domyślnaczcionkaakapitu" style:family="text">
      <style:text-properties style:font-size-complex="18pt"/>
    </style:style>
    <style:style style:name="P240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41" style:parent-style-name="Standard" style:family="paragraph">
      <style:paragraph-properties fo:text-align="justify" fo:line-height="150%" fo:text-indent="0.4923in"/>
    </style:style>
    <style:style style:name="T242" style:parent-style-name="Domyślnaczcionkaakapitu" style:family="text">
      <style:text-properties style:font-size-complex="18pt"/>
    </style:style>
    <style:style style:name="T243" style:parent-style-name="Domyślnaczcionkaakapitu" style:family="text">
      <style:text-properties style:font-size-complex="18pt"/>
    </style:style>
    <style:style style:name="P244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45" style:parent-style-name="Domyślnaczcionkaakapitu" style:family="text">
      <style:text-properties fo:font-weight="bold" style:font-weight-asian="bold" style:font-size-complex="18pt"/>
    </style:style>
    <style:style style:name="T246" style:parent-style-name="Domyślnaczcionkaakapitu" style:family="text">
      <style:text-properties fo:font-weight="bold" style:font-weight-asian="bold" fo:color="#000000" style:font-size-complex="18pt"/>
    </style:style>
    <style:style style:name="T247" style:parent-style-name="Domyślnaczcionkaakapitu" style:family="text">
      <style:text-properties fo:font-weight="bold" style:font-weight-asian="bold" style:font-size-complex="18pt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style:font-size-complex="18pt"/>
    </style:style>
    <style:style style:name="T251" style:parent-style-name="Domyślnaczcionkaakapitu" style:family="text">
      <style:text-properties fo:font-weight="bold" style:font-weight-asian="bold" style:font-size-complex="18pt"/>
    </style:style>
    <style:style style:name="T252" style:parent-style-name="Domyślnaczcionkaakapitu" style:family="text">
      <style:text-properties style:font-size-complex="18pt"/>
    </style:style>
    <style:style style:name="P253" style:parent-style-name="Standard" style:family="paragraph">
      <style:paragraph-properties fo:text-align="justify" fo:line-height="150%" fo:text-indent="0.4916in"/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Standard" style:family="paragraph">
      <style:paragraph-properties fo:text-align="justify" fo:line-height="150%" fo:text-indent="0.4916in"/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57" style:parent-style-name="Domyślnaczcionkaakapitu" style:family="text">
      <style:text-properties fo:font-weight="bold" style:font-weight-asian="bold" style:font-size-complex="18pt"/>
    </style:style>
    <style:style style:name="T258" style:parent-style-name="Domyślnaczcionkaakapitu" style:family="text">
      <style:text-properties fo:font-weight="bold" style:font-weight-asian="bold"/>
    </style:style>
    <style:style style:name="P259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60" style:parent-style-name="Domyślnaczcionkaakapitu" style:family="text">
      <style:text-properties style:font-size-complex="18pt"/>
    </style:style>
    <style:style style:name="P261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62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63" style:parent-style-name="Domyślnaczcionkaakapitu" style:family="text">
      <style:text-properties style:font-size-complex="18pt"/>
    </style:style>
    <style:style style:name="P264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65" style:parent-style-name="Standard" style:family="paragraph">
      <style:paragraph-properties fo:text-align="justify" fo:line-height="150%" fo:text-indent="0.4923in"/>
    </style:style>
    <style:style style:name="T266" style:parent-style-name="Domyślnaczcionkaakapitu" style:family="text">
      <style:text-properties style:font-size-complex="18pt"/>
    </style:style>
    <style:style style:name="T267" style:parent-style-name="Domyślnaczcionkaakapitu" style:family="text">
      <style:text-properties style:font-size-complex="18pt"/>
    </style:style>
    <style:style style:name="T268" style:parent-style-name="Domyślnaczcionkaakapitu" style:family="text">
      <style:text-properties style:font-size-complex="18pt"/>
    </style:style>
    <style:style style:name="P269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70" style:parent-style-name="Domyślnaczcionkaakapitu" style:family="text">
      <style:text-properties fo:font-weight="bold" style:font-weight-asian="bold" style:font-size-complex="18pt"/>
    </style:style>
    <style:style style:name="T271" style:parent-style-name="Domyślnaczcionkaakapitu" style:family="text">
      <style:text-properties fo:font-weight="bold" style:font-weight-asian="bold" fo:color="#000000" style:font-size-complex="18pt"/>
    </style:style>
    <style:style style:name="T272" style:parent-style-name="Domyślnaczcionkaakapitu" style:family="text">
      <style:text-properties fo:font-weight="bold" style:font-weight-asian="bold" style:font-size-complex="18pt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style:font-size-complex="18pt"/>
    </style:style>
    <style:style style:name="T275" style:parent-style-name="Domyślnaczcionkaakapitu" style:family="text">
      <style:text-properties fo:font-weight="bold" style:font-weight-asian="bold" style:font-size-complex="18pt"/>
    </style:style>
    <style:style style:name="T276" style:parent-style-name="Domyślnaczcionkaakapitu" style:family="text">
      <style:text-properties style:font-size-complex="18pt"/>
    </style:style>
    <style:style style:name="P277" style:parent-style-name="Standard" style:family="paragraph">
      <style:paragraph-properties fo:text-align="justify" fo:line-height="150%" fo:text-indent="0.4916in"/>
    </style:style>
    <style:style style:name="T278" style:parent-style-name="Domyślnaczcionkaakapitu" style:family="text">
      <style:text-properties fo:font-weight="bold" style:font-weight-asian="bold"/>
    </style:style>
    <style:style style:name="P279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  <style:text-properties fo:font-weight="bold" style:font-weight-asian="bold"/>
    </style:style>
    <style:style style:name="P280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81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82" style:parent-style-name="Domyślnaczcionkaakapitu" style:family="text">
      <style:text-properties fo:font-weight="bold" style:font-weight-asian="bold" style:font-size-complex="18pt"/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85" style:parent-style-name="Domyślnaczcionkaakapitu" style:family="text">
      <style:text-properties style:font-size-complex="18pt"/>
    </style:style>
    <style:style style:name="P286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87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88" style:parent-style-name="Domyślnaczcionkaakapitu" style:family="text">
      <style:text-properties style:font-size-complex="18pt"/>
    </style:style>
    <style:style style:name="P289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290" style:parent-style-name="Standard" style:family="paragraph">
      <style:paragraph-properties fo:text-align="justify" fo:line-height="150%" fo:text-indent="0.4923in"/>
    </style:style>
    <style:style style:name="T291" style:parent-style-name="Domyślnaczcionkaakapitu" style:family="text">
      <style:text-properties style:font-size-complex="18pt"/>
    </style:style>
    <style:style style:name="T292" style:parent-style-name="Domyślnaczcionkaakapitu" style:family="text">
      <style:text-properties style:font-size-complex="18pt"/>
    </style:style>
    <style:style style:name="P293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294" style:parent-style-name="Domyślnaczcionkaakapitu" style:family="text">
      <style:text-properties fo:font-weight="bold" style:font-weight-asian="bold" style:font-size-complex="18pt"/>
    </style:style>
    <style:style style:name="T295" style:parent-style-name="Domyślnaczcionkaakapitu" style:family="text">
      <style:text-properties fo:font-weight="bold" style:font-weight-asian="bold" fo:color="#000000" style:font-size-complex="18pt"/>
    </style:style>
    <style:style style:name="T296" style:parent-style-name="Domyślnaczcionkaakapitu" style:family="text">
      <style:text-properties fo:font-weight="bold" style:font-weight-asian="bold" style:font-size-complex="18pt"/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style:font-size-complex="18pt"/>
    </style:style>
    <style:style style:name="T299" style:parent-style-name="Domyślnaczcionkaakapitu" style:family="text">
      <style:text-properties fo:font-weight="bold" style:font-weight-asian="bold" style:font-size-complex="18pt"/>
    </style:style>
    <style:style style:name="T300" style:parent-style-name="Domyślnaczcionkaakapitu" style:family="text">
      <style:text-properties style:font-size-complex="18pt"/>
    </style:style>
    <style:style style:name="P301" style:parent-style-name="Standard" style:family="paragraph">
      <style:paragraph-properties fo:text-align="justify" fo:line-height="150%" fo:text-indent="0.4916in"/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Standard" style:family="paragraph">
      <style:paragraph-properties fo:text-align="justify" fo:line-height="150%" fo:text-indent="0.4916in"/>
    </style:style>
    <style:style style:name="P304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05" style:parent-style-name="Domyślnaczcionkaakapitu" style:family="text">
      <style:text-properties fo:font-weight="bold" style:font-weight-asian="bold" style:font-size-complex="18pt"/>
    </style:style>
    <style:style style:name="T306" style:parent-style-name="Domyślnaczcionkaakapitu" style:family="text">
      <style:text-properties fo:font-weight="bold" style:font-weight-asian="bold"/>
    </style:style>
    <style:style style:name="P307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08" style:parent-style-name="Domyślnaczcionkaakapitu" style:family="text">
      <style:text-properties style:font-size-complex="18pt"/>
    </style:style>
    <style:style style:name="P309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10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11" style:parent-style-name="Domyślnaczcionkaakapitu" style:family="text">
      <style:text-properties style:font-size-complex="18pt"/>
    </style:style>
    <style:style style:name="P312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13" style:parent-style-name="Standard" style:family="paragraph">
      <style:paragraph-properties fo:text-align="justify" fo:line-height="150%" fo:text-indent="0.4923in"/>
    </style:style>
    <style:style style:name="T314" style:parent-style-name="Domyślnaczcionkaakapitu" style:family="text">
      <style:text-properties style:font-size-complex="18pt"/>
    </style:style>
    <style:style style:name="T315" style:parent-style-name="Domyślnaczcionkaakapitu" style:family="text">
      <style:text-properties style:font-size-complex="18pt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17" style:parent-style-name="Domyślnaczcionkaakapitu" style:family="text">
      <style:text-properties fo:font-weight="bold" style:font-weight-asian="bold" style:font-size-complex="18pt"/>
    </style:style>
    <style:style style:name="T318" style:parent-style-name="Domyślnaczcionkaakapitu" style:family="text">
      <style:text-properties fo:font-weight="bold" style:font-weight-asian="bold" fo:color="#000000" style:font-size-complex="18pt"/>
    </style:style>
    <style:style style:name="T319" style:parent-style-name="Domyślnaczcionkaakapitu" style:family="text">
      <style:text-properties fo:font-weight="bold" style:font-weight-asian="bold" style:font-size-complex="18pt"/>
    </style:style>
    <style:style style:name="T320" style:parent-style-name="Domyślnaczcionkaakapitu" style:family="text">
      <style:text-properties fo:font-weight="bold" style:font-weight-asian="bold"/>
    </style:style>
    <style:style style:name="T321" style:parent-style-name="Domyślnaczcionkaakapitu" style:family="text">
      <style:text-properties style:font-size-complex="18pt"/>
    </style:style>
    <style:style style:name="T322" style:parent-style-name="Domyślnaczcionkaakapitu" style:family="text">
      <style:text-properties fo:font-weight="bold" style:font-weight-asian="bold" style:font-size-complex="18pt"/>
    </style:style>
    <style:style style:name="T323" style:parent-style-name="Domyślnaczcionkaakapitu" style:family="text">
      <style:text-properties style:font-size-complex="18pt"/>
    </style:style>
    <style:style style:name="P324" style:parent-style-name="Standard" style:family="paragraph">
      <style:paragraph-properties fo:text-align="justify" fo:line-height="150%" fo:text-indent="0.4916in"/>
    </style:style>
    <style:style style:name="T325" style:parent-style-name="Domyślnaczcionkaakapitu" style:family="text">
      <style:text-properties fo:font-weight="bold" style:font-weight-asian="bold"/>
    </style:style>
    <style:style style:name="P326" style:parent-style-name="Standard" style:family="paragraph">
      <style:paragraph-properties fo:text-align="justify" fo:line-height="150%"/>
    </style:style>
    <style:style style:name="P327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28" style:parent-style-name="Domyślnaczcionkaakapitu" style:family="text">
      <style:text-properties fo:font-weight="bold" style:font-weight-asian="bold" style:font-size-complex="18pt"/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31" style:parent-style-name="Domyślnaczcionkaakapitu" style:family="text">
      <style:text-properties style:font-size-complex="18pt"/>
    </style:style>
    <style:style style:name="P332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33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34" style:parent-style-name="Domyślnaczcionkaakapitu" style:family="text">
      <style:text-properties style:font-size-complex="18pt"/>
    </style:style>
    <style:style style:name="P335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36" style:parent-style-name="Standard" style:family="paragraph">
      <style:paragraph-properties fo:text-align="justify" fo:line-height="150%" fo:text-indent="0.4923in"/>
    </style:style>
    <style:style style:name="T337" style:parent-style-name="Domyślnaczcionkaakapitu" style:family="text">
      <style:text-properties style:font-size-complex="18pt"/>
    </style:style>
    <style:style style:name="T338" style:parent-style-name="Domyślnaczcionkaakapitu" style:family="text">
      <style:text-properties style:font-size-complex="18pt"/>
    </style:style>
    <style:style style:name="P339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40" style:parent-style-name="Domyślnaczcionkaakapitu" style:family="text">
      <style:text-properties fo:font-weight="bold" style:font-weight-asian="bold" style:font-size-complex="18pt"/>
    </style:style>
    <style:style style:name="T341" style:parent-style-name="Domyślnaczcionkaakapitu" style:family="text">
      <style:text-properties fo:font-weight="bold" style:font-weight-asian="bold" style:font-size-complex="18pt"/>
    </style:style>
    <style:style style:name="T342" style:parent-style-name="Domyślnaczcionkaakapitu" style:family="text">
      <style:text-properties fo:font-weight="bold" style:font-weight-asian="bold" fo:color="#000000" style:font-size-complex="18pt"/>
    </style:style>
    <style:style style:name="T343" style:parent-style-name="Domyślnaczcionkaakapitu" style:family="text">
      <style:text-properties fo:font-weight="bold" style:font-weight-asian="bold" style:font-size-complex="18pt"/>
    </style:style>
    <style:style style:name="T344" style:parent-style-name="Domyślnaczcionkaakapitu" style:family="text">
      <style:text-properties fo:font-weight="bold" style:font-weight-asian="bold"/>
    </style:style>
    <style:style style:name="T345" style:parent-style-name="Domyślnaczcionkaakapitu" style:family="text">
      <style:text-properties style:font-size-complex="18pt"/>
    </style:style>
    <style:style style:name="T346" style:parent-style-name="Domyślnaczcionkaakapitu" style:family="text">
      <style:text-properties fo:font-weight="bold" style:font-weight-asian="bold" style:font-size-complex="18pt"/>
    </style:style>
    <style:style style:name="T347" style:parent-style-name="Domyślnaczcionkaakapitu" style:family="text">
      <style:text-properties style:font-size-complex="18pt"/>
    </style:style>
    <style:style style:name="P348" style:parent-style-name="Standard" style:family="paragraph">
      <style:paragraph-properties fo:text-align="justify" fo:line-height="150%" fo:text-indent="0.4916in"/>
    </style:style>
    <style:style style:name="T349" style:parent-style-name="Domyślnaczcionkaakapitu" style:family="text">
      <style:text-properties fo:font-weight="bold" style:font-weight-asian="bold"/>
    </style:style>
    <style:style style:name="P350" style:parent-style-name="Standard" style:family="paragraph">
      <style:paragraph-properties fo:text-align="justify" fo:line-height="150%"/>
      <style:text-properties fo:font-weight="bold" style:font-weight-asian="bold"/>
    </style:style>
    <style:style style:name="P351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52" style:parent-style-name="Domyślnaczcionkaakapitu" style:family="text">
      <style:text-properties fo:font-weight="bold" style:font-weight-asian="bold" style:font-size-complex="18pt"/>
    </style:style>
    <style:style style:name="T353" style:parent-style-name="Domyślnaczcionkaakapitu" style:family="text">
      <style:text-properties fo:font-weight="bold" style:font-weight-asian="bold"/>
    </style:style>
    <style:style style:name="P354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55" style:parent-style-name="Domyślnaczcionkaakapitu" style:family="text">
      <style:text-properties style:font-size-complex="18pt"/>
    </style:style>
    <style:style style:name="P356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57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58" style:parent-style-name="Domyślnaczcionkaakapitu" style:family="text">
      <style:text-properties style:font-size-complex="18pt"/>
    </style:style>
    <style:style style:name="P359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60" style:parent-style-name="Standard" style:family="paragraph">
      <style:paragraph-properties fo:text-align="justify" fo:line-height="150%" fo:text-indent="0.4923in"/>
    </style:style>
    <style:style style:name="T361" style:parent-style-name="Domyślnaczcionkaakapitu" style:family="text">
      <style:text-properties style:font-size-complex="18pt"/>
    </style:style>
    <style:style style:name="T362" style:parent-style-name="Domyślnaczcionkaakapitu" style:family="text">
      <style:text-properties style:font-size-complex="18pt"/>
    </style:style>
    <style:style style:name="T363" style:parent-style-name="Domyślnaczcionkaakapitu" style:family="text">
      <style:text-properties style:font-size-complex="18pt"/>
    </style:style>
    <style:style style:name="P364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65" style:parent-style-name="Domyślnaczcionkaakapitu" style:family="text">
      <style:text-properties fo:font-weight="bold" style:font-weight-asian="bold" style:font-size-complex="18pt"/>
    </style:style>
    <style:style style:name="T366" style:parent-style-name="Domyślnaczcionkaakapitu" style:family="text">
      <style:text-properties fo:font-weight="bold" style:font-weight-asian="bold" fo:color="#000000" style:font-size-complex="18pt"/>
    </style:style>
    <style:style style:name="T367" style:parent-style-name="Domyślnaczcionkaakapitu" style:family="text">
      <style:text-properties fo:font-weight="bold" style:font-weight-asian="bold" style:font-size-complex="18pt"/>
    </style:style>
    <style:style style:name="T368" style:parent-style-name="Domyślnaczcionkaakapitu" style:family="text">
      <style:text-properties fo:font-weight="bold" style:font-weight-asian="bold"/>
    </style:style>
    <style:style style:name="T369" style:parent-style-name="Domyślnaczcionkaakapitu" style:family="text">
      <style:text-properties style:font-size-complex="18pt"/>
    </style:style>
    <style:style style:name="T370" style:parent-style-name="Domyślnaczcionkaakapitu" style:family="text">
      <style:text-properties fo:font-weight="bold" style:font-weight-asian="bold" style:font-size-complex="18pt"/>
    </style:style>
    <style:style style:name="T371" style:parent-style-name="Domyślnaczcionkaakapitu" style:family="text">
      <style:text-properties style:font-size-complex="18pt"/>
    </style:style>
    <style:style style:name="P372" style:parent-style-name="Standard" style:family="paragraph">
      <style:paragraph-properties fo:text-align="justify" fo:line-height="150%" fo:text-indent="0.4916in"/>
    </style:style>
    <style:style style:name="T373" style:parent-style-name="Domyślnaczcionkaakapitu" style:family="text">
      <style:text-properties fo:font-weight="bold" style:font-weight-asian="bold"/>
    </style:style>
    <style:style style:name="P374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75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  <style:text-properties fo:font-weight="bold" style:font-weight-asian="bold" style:font-weight-complex="bold"/>
    </style:style>
    <style:style style:name="P376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77" style:parent-style-name="Domyślnaczcionkaakapitu" style:family="text">
      <style:text-properties style:font-size-complex="18pt"/>
    </style:style>
    <style:style style:name="P378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379" style:parent-style-name="Standard" style:family="paragraph">
      <style:paragraph-properties fo:text-align="justify" fo:line-height="150%" fo:text-indent="0.4923in"/>
    </style:style>
    <style:style style:name="T380" style:parent-style-name="Domyślnaczcionkaakapitu" style:family="text">
      <style:text-properties style:font-size-complex="18pt"/>
    </style:style>
    <style:style style:name="T381" style:parent-style-name="Domyślnaczcionkaakapitu" style:family="text">
      <style:text-properties style:font-size-complex="18pt"/>
    </style:style>
    <style:style style:name="P382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383" style:parent-style-name="Domyślnaczcionkaakapitu" style:family="text">
      <style:text-properties fo:font-weight="bold" style:font-weight-asian="bold" style:font-size-complex="18pt"/>
    </style:style>
    <style:style style:name="T384" style:parent-style-name="Domyślnaczcionkaakapitu" style:family="text">
      <style:text-properties style:font-size-complex="18pt"/>
    </style:style>
    <style:style style:name="T385" style:parent-style-name="Domyślnaczcionkaakapitu" style:family="text">
      <style:text-properties fo:font-weight="bold" style:font-weight-asian="bold" fo:color="#000000" style:font-size-complex="18pt"/>
    </style:style>
    <style:style style:name="T386" style:parent-style-name="Domyślnaczcionkaakapitu" style:family="text">
      <style:text-properties fo:font-weight="bold" style:font-weight-asian="bold" style:font-size-complex="18pt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style:font-size-complex="18pt"/>
    </style:style>
    <style:style style:name="T389" style:parent-style-name="Domyślnaczcionkaakapitu" style:family="text">
      <style:text-properties fo:font-weight="bold" style:font-weight-asian="bold" style:font-size-complex="18pt"/>
    </style:style>
    <style:style style:name="T390" style:parent-style-name="Domyślnaczcionkaakapitu" style:family="text">
      <style:text-properties style:font-size-complex="18pt"/>
    </style:style>
    <style:style style:name="T391" style:parent-style-name="Domyślnaczcionkaakapitu" style:family="text">
      <style:text-properties fo:font-weight="bold" style:font-weight-asian="bold" style:font-size-complex="18pt"/>
    </style:style>
    <style:style style:name="T392" style:parent-style-name="Domyślnaczcionkaakapitu" style:family="text">
      <style:text-properties style:font-size-complex="18pt"/>
    </style:style>
    <style:style style:name="P393" style:parent-style-name="Standard" style:family="paragraph">
      <style:paragraph-properties fo:text-align="justify" fo:line-height="150%" fo:text-indent="0.4916in"/>
    </style:style>
    <style:style style:name="T394" style:parent-style-name="Domyślnaczcionkaakapitu" style:family="text">
      <style:text-properties fo:font-weight="bold" style:font-weight-asian="bold"/>
    </style:style>
    <style:style style:name="P395" style:parent-style-name="Standard" style:family="paragraph">
      <style:paragraph-properties fo:text-align="justify" fo:line-height="150%" fo:text-indent="0.4916in"/>
    </style:style>
    <style:style style:name="P396" style:parent-style-name="Normalny" style:family="paragraph">
      <style:paragraph-properties fo:text-align="justify" fo:line-height="150%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9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400" style:parent-style-name="Domyślnaczcionkaakapitu" style:family="text">
      <style:text-properties style:font-size-complex="18pt"/>
    </style:style>
    <style:style style:name="P401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402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</style:style>
    <style:style style:name="T403" style:parent-style-name="Domyślnaczcionkaakapitu" style:family="text">
      <style:text-properties style:font-size-complex="18pt"/>
    </style:style>
    <style:style style:name="T404" style:parent-style-name="Domyślnaczcionkaakapitu" style:family="text">
      <style:text-properties style:font-size-complex="18pt"/>
    </style:style>
    <style:style style:name="P405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  <style:text-properties style:font-size-complex="18pt"/>
    </style:style>
    <style:style style:name="P406" style:parent-style-name="Standard" style:family="paragraph">
      <style:paragraph-properties fo:text-align="justify" fo:line-height="150%" fo:text-indent="0.4923in"/>
    </style:style>
    <style:style style:name="T407" style:parent-style-name="Domyślnaczcionkaakapitu" style:family="text">
      <style:text-properties style:font-size-complex="18pt"/>
    </style:style>
    <style:style style:name="T408" style:parent-style-name="Domyślnaczcionkaakapitu" style:family="text">
      <style:text-properties style:font-size-complex="18pt"/>
    </style:style>
    <style:style style:name="P409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410" style:parent-style-name="Domyślnaczcionkaakapitu" style:family="text">
      <style:text-properties fo:font-weight="bold" style:font-weight-asian="bold" style:font-size-complex="18pt"/>
    </style:style>
    <style:style style:name="T411" style:parent-style-name="Domyślnaczcionkaakapitu" style:family="text">
      <style:text-properties style:font-size-complex="18pt"/>
    </style:style>
    <style:style style:name="T412" style:parent-style-name="Domyślnaczcionkaakapitu" style:family="text">
      <style:text-properties fo:font-weight="bold" style:font-weight-asian="bold" fo:color="#000000" style:font-size-complex="18pt"/>
    </style:style>
    <style:style style:name="T413" style:parent-style-name="Domyślnaczcionkaakapitu" style:family="text">
      <style:text-properties fo:font-weight="bold" style:font-weight-asian="bold" style:font-size-complex="18pt"/>
    </style:style>
    <style:style style:name="T414" style:parent-style-name="Domyślnaczcionkaakapitu" style:family="text">
      <style:text-properties fo:font-weight="bold" style:font-weight-asian="bold"/>
    </style:style>
    <style:style style:name="T415" style:parent-style-name="Domyślnaczcionkaakapitu" style:family="text">
      <style:text-properties style:font-weight-complex="bold" style:font-size-complex="18pt"/>
    </style:style>
    <style:style style:name="T416" style:parent-style-name="Domyślnaczcionkaakapitu" style:family="text">
      <style:text-properties fo:font-weight="bold" style:font-weight-asian="bold" style:font-size-complex="18pt"/>
    </style:style>
    <style:style style:name="T417" style:parent-style-name="Domyślnaczcionkaakapitu" style:family="text">
      <style:text-properties style:font-weight-complex="bold" style:font-size-complex="18pt"/>
    </style:style>
    <style:style style:name="P418" style:parent-style-name="Standard" style:family="paragraph">
      <style:paragraph-properties fo:text-align="justify" fo:line-height="150%" fo:text-indent="0.4916in"/>
    </style:style>
    <style:style style:name="T419" style:parent-style-name="Domyślnaczcionkaakapitu" style:family="text">
      <style:text-properties fo:font-weight="bold" style:font-weight-asian="bold"/>
    </style:style>
    <style:style style:name="P420" style:parent-style-name="Standard" style:family="paragraph">
      <style:paragraph-properties fo:text-align="justify" fo:line-height="150%" fo:text-indent="0.4916in"/>
    </style:style>
    <style:style style:name="P421" style:parent-style-name="Normalny" style:family="paragraph">
      <style:paragraph-properties fo:text-align="justify" fo:line-height="150%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weight="bold" style:font-weight-asian="bold"/>
    </style:style>
    <style:style style:name="P424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425" style:parent-style-name="Domyślnaczcionkaakapitu" style:family="text">
      <style:text-properties style:font-size-complex="18pt"/>
    </style:style>
    <style:style style:name="P426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427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</style:style>
    <style:style style:name="T428" style:parent-style-name="Domyślnaczcionkaakapitu" style:family="text">
      <style:text-properties style:font-size-complex="18pt"/>
    </style:style>
    <style:style style:name="T429" style:parent-style-name="Domyślnaczcionkaakapitu" style:family="text">
      <style:text-properties style:font-size-complex="18pt"/>
    </style:style>
    <style:style style:name="P430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  <style:text-properties style:font-size-complex="18pt"/>
    </style:style>
    <style:style style:name="P431" style:parent-style-name="Standard" style:family="paragraph">
      <style:paragraph-properties fo:text-align="justify" fo:line-height="150%" fo:text-indent="0.4923in"/>
    </style:style>
    <style:style style:name="T432" style:parent-style-name="Domyślnaczcionkaakapitu" style:family="text">
      <style:text-properties style:font-size-complex="18pt"/>
    </style:style>
    <style:style style:name="T433" style:parent-style-name="Domyślnaczcionkaakapitu" style:family="text">
      <style:text-properties style:font-size-complex="18pt"/>
    </style:style>
    <style:style style:name="P434" style:parent-style-name="Normalny" style:family="paragraph">
      <style:paragraph-properties fo:text-align="justify" fo:line-height="150%"/>
    </style:style>
    <style:style style:name="T435" style:parent-style-name="Domyślnaczcionkaakapitu" style:family="text">
      <style:text-properties fo:font-weight="bold" style:font-weight-asian="bold" style:font-size-complex="18pt"/>
    </style:style>
    <style:style style:name="T436" style:parent-style-name="Domyślnaczcionkaakapitu" style:family="text">
      <style:text-properties style:font-size-complex="18pt"/>
    </style:style>
    <style:style style:name="T437" style:parent-style-name="Domyślnaczcionkaakapitu" style:family="text">
      <style:text-properties fo:font-weight="bold" style:font-weight-asian="bold" fo:color="#000000" style:font-size-complex="18pt"/>
    </style:style>
    <style:style style:name="T438" style:parent-style-name="Domyślnaczcionkaakapitu" style:family="text">
      <style:text-properties fo:font-weight="bold" style:font-weight-asian="bold" style:font-size-complex="18pt"/>
    </style:style>
    <style:style style:name="T439" style:parent-style-name="Domyślnaczcionkaakapitu" style:family="text">
      <style:text-properties fo:font-weight="bold" style:font-weight-asian="bold"/>
    </style:style>
    <style:style style:name="T440" style:parent-style-name="Domyślnaczcionkaakapitu" style:family="text">
      <style:text-properties style:font-weight-complex="bold" style:font-size-complex="18pt"/>
    </style:style>
    <style:style style:name="T441" style:parent-style-name="Domyślnaczcionkaakapitu" style:family="text">
      <style:text-properties fo:font-weight="bold" style:font-weight-asian="bold" style:font-size-complex="18pt"/>
    </style:style>
    <style:style style:name="T442" style:parent-style-name="Domyślnaczcionkaakapitu" style:family="text">
      <style:text-properties style:font-weight-complex="bold" style:font-size-complex="18pt"/>
    </style:style>
    <style:style style:name="P443" style:parent-style-name="Standard" style:family="paragraph">
      <style:paragraph-properties fo:text-align="justify" fo:line-height="150%" fo:text-indent="0.4916in"/>
    </style:style>
    <style:style style:name="T444" style:parent-style-name="Domyślnaczcionkaakapitu" style:family="text">
      <style:text-properties fo:font-weight="bold" style:font-weight-asian="bold"/>
    </style:style>
    <style:style style:name="P445" style:parent-style-name="Standard" style:family="paragraph">
      <style:paragraph-properties fo:text-align="justify" fo:line-height="150%" fo:text-indent="0.4916in"/>
    </style:style>
    <style:style style:name="P446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447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8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449" style:parent-style-name="Domyślnaczcionkaakapitu" style:family="text">
      <style:text-properties style:font-size-complex="18pt"/>
    </style:style>
    <style:style style:name="P450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451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</style:style>
    <style:style style:name="T452" style:parent-style-name="Domyślnaczcionkaakapitu" style:family="text">
      <style:text-properties style:font-size-complex="18pt"/>
    </style:style>
    <style:style style:name="T453" style:parent-style-name="Domyślnaczcionkaakapitu" style:family="text">
      <style:text-properties style:font-size-complex="18pt"/>
    </style:style>
    <style:style style:name="P454" style:parent-style-name="Standard" style:family="paragraph">
      <style:paragraph-properties fo:text-align="justify" fo:line-height="150%" fo:margin-left="0.5in">
        <style:tab-stops>
          <style:tab-stop style:type="left" style:position="-0.7312in"/>
          <style:tab-stop style:type="left" style:position="0.9958in"/>
        </style:tab-stops>
      </style:paragraph-properties>
      <style:text-properties style:font-size-complex="18pt"/>
    </style:style>
    <style:style style:name="P455" style:parent-style-name="Standard" style:family="paragraph">
      <style:paragraph-properties fo:text-align="justify" fo:line-height="150%" fo:text-indent="0.4923in"/>
    </style:style>
    <style:style style:name="T456" style:parent-style-name="Domyślnaczcionkaakapitu" style:family="text">
      <style:text-properties style:font-size-complex="18pt"/>
    </style:style>
    <style:style style:name="T457" style:parent-style-name="Domyślnaczcionkaakapitu" style:family="text">
      <style:text-properties style:font-size-complex="18pt"/>
    </style:style>
    <style:style style:name="T458" style:parent-style-name="Domyślnaczcionkaakapitu" style:family="text">
      <style:text-properties style:font-size-complex="18pt"/>
    </style:style>
    <style:style style:name="P459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460" style:parent-style-name="Domyślnaczcionkaakapitu" style:family="text">
      <style:text-properties fo:font-weight="bold" style:font-weight-asian="bold" style:font-size-complex="18pt"/>
    </style:style>
    <style:style style:name="T461" style:parent-style-name="Domyślnaczcionkaakapitu" style:family="text">
      <style:text-properties style:font-size-complex="18pt"/>
    </style:style>
    <style:style style:name="T462" style:parent-style-name="Domyślnaczcionkaakapitu" style:family="text">
      <style:text-properties fo:font-weight="bold" style:font-weight-asian="bold" fo:color="#000000" style:font-size-complex="18pt"/>
    </style:style>
    <style:style style:name="T463" style:parent-style-name="Domyślnaczcionkaakapitu" style:family="text">
      <style:text-properties fo:font-weight="bold" style:font-weight-asian="bold" style:font-size-complex="18pt"/>
    </style:style>
    <style:style style:name="T464" style:parent-style-name="Domyślnaczcionkaakapitu" style:family="text">
      <style:text-properties fo:font-weight="bold" style:font-weight-asian="bold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6" style:parent-style-name="Domyślnaczcionkaakapitu" style:family="text">
      <style:text-properties style:font-weight-complex="bold" style:font-size-complex="18pt"/>
    </style:style>
    <style:style style:name="T467" style:parent-style-name="Domyślnaczcionkaakapitu" style:family="text">
      <style:text-properties fo:font-weight="bold" style:font-weight-asian="bold" style:font-size-complex="18pt"/>
    </style:style>
    <style:style style:name="T468" style:parent-style-name="Domyślnaczcionkaakapitu" style:family="text">
      <style:text-properties style:font-weight-complex="bold" style:font-size-complex="18pt"/>
    </style:style>
    <style:style style:name="P469" style:parent-style-name="Standard" style:family="paragraph">
      <style:paragraph-properties fo:text-align="justify" fo:line-height="150%" fo:text-indent="0.4916in"/>
    </style:style>
    <style:style style:name="T470" style:parent-style-name="Domyślnaczcionkaakapitu" style:family="text">
      <style:text-properties fo:font-weight="bold" style:font-weight-asian="bold"/>
    </style:style>
    <style:style style:name="P4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2" style:parent-style-name="Standard" style:family="paragraph">
      <style:paragraph-properties fo:text-align="justify" fo:line-height="150%" fo:text-indent="0.4923in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justify" fo:line-height="150%" fo:text-indent="0.4923in"/>
    </style:style>
    <style:style style:name="T475" style:parent-style-name="Domyślnaczcionkaakapitu" style:family="text">
      <style:text-properties style:font-size-complex="18pt"/>
    </style:style>
    <style:style style:name="T476" style:parent-style-name="Domyślnaczcionkaakapitu" style:family="text">
      <style:text-properties style:font-size-complex="18pt"/>
    </style:style>
    <style:style style:name="P477" style:parent-style-name="Standard" style:family="paragraph">
      <style:paragraph-properties fo:text-align="justify" fo:line-height="150%" fo:text-indent="0.4916in"/>
    </style:style>
    <style:style style:name="T478" style:parent-style-name="Domyślnaczcionkaakapitu" style:family="text">
      <style:text-properties fo:font-weight="bold" style:font-weight-asian="bold"/>
    </style:style>
    <style:style style:name="P47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80" style:parent-style-name="Standard" style:family="paragraph">
      <style:paragraph-properties fo:text-align="justify" fo:line-height="150%" fo:text-indent="0.4923in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P482" style:parent-style-name="Standard" style:family="paragraph">
      <style:paragraph-properties fo:text-align="justify" fo:line-height="150%" fo:text-indent="0.4923in"/>
    </style:style>
    <style:style style:name="T483" style:parent-style-name="Domyślnaczcionkaakapitu" style:family="text">
      <style:text-properties style:font-size-complex="18pt"/>
    </style:style>
    <style:style style:name="T484" style:parent-style-name="Domyślnaczcionkaakapitu" style:family="text">
      <style:text-properties style:font-size-complex="18pt"/>
    </style:style>
    <style:style style:name="P485" style:parent-style-name="Standard" style:family="paragraph">
      <style:paragraph-properties fo:text-align="justify" fo:line-height="150%" fo:text-indent="0.4916in"/>
    </style:style>
    <style:style style:name="T486" style:parent-style-name="Domyślnaczcionkaakapitu" style:family="text">
      <style:text-properties fo:font-weight="bold" style:font-weight-asian="bold"/>
    </style:style>
    <style:style style:name="P48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88" style:parent-style-name="Standard" style:family="paragraph">
      <style:paragraph-properties fo:text-align="justify" fo:line-height="150%" fo:text-indent="0.4923in"/>
    </style:style>
    <style:style style:name="T489" style:parent-style-name="Domyślnaczcionkaakapitu" style:family="text">
      <style:text-properties fo:font-weight="bold" style:font-weight-asian="bold" style:font-weight-complex="bold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Domyślnaczcionkaakapitu" style:family="text">
      <style:text-properties style:font-size-complex="18pt"/>
    </style:style>
    <style:style style:name="T492" style:parent-style-name="Domyślnaczcionkaakapitu" style:family="text">
      <style:text-properties style:font-size-complex="18pt"/>
    </style:style>
    <style:style style:name="P493" style:parent-style-name="Standard" style:family="paragraph">
      <style:paragraph-properties fo:text-align="justify" fo:line-height="150%" fo:text-indent="0.4916in"/>
    </style:style>
    <style:style style:name="T494" style:parent-style-name="Domyślnaczcionkaakapitu" style:family="text">
      <style:text-properties fo:font-weight="bold" style:font-weight-asian="bold"/>
    </style:style>
    <style:style style:name="P49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96" style:parent-style-name="Standard" style:family="paragraph">
      <style:paragraph-properties fo:text-align="justify" fo:line-height="150%" fo:text-indent="0.4923in"/>
    </style:style>
    <style:style style:name="T497" style:parent-style-name="Domyślnaczcionkaakapitu" style:family="text"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justify" fo:line-height="150%" fo:text-indent="0.4923in"/>
    </style:style>
    <style:style style:name="T499" style:parent-style-name="Domyślnaczcionkaakapitu" style:family="text">
      <style:text-properties fo:font-weight="bold" style:font-weight-asian="bold" style:font-weight-complex="bold"/>
    </style:style>
    <style:style style:name="P500" style:parent-style-name="Standard" style:family="paragraph">
      <style:paragraph-properties fo:text-align="justify" fo:line-height="150%" fo:text-indent="0.4923in"/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P502" style:parent-style-name="Standard" style:family="paragraph">
      <style:paragraph-properties fo:text-align="justify" fo:line-height="150%" fo:text-indent="0.4923in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P504" style:parent-style-name="Standard" style:family="paragraph">
      <style:paragraph-properties fo:text-align="justify" fo:line-height="150%"/>
      <style:text-properties fo:font-weight="bold" style:font-weight-asian="bold"/>
    </style:style>
    <style:style style:name="P505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506" style:parent-style-name="Domyślnaczcionkaakapitu" style:family="text">
      <style:text-properties style:font-size-complex="18pt"/>
    </style:style>
    <style:style style:name="P507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508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509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510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511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512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P513" style:parent-style-name="Standard" style:family="paragraph">
      <style:paragraph-properties fo:text-align="justify" fo:line-height="150%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514" style:parent-style-name="Domyślnaczcionkaakapitu" style:family="text">
      <style:text-properties fo:font-weight="bold" style:font-weight-asian="bold"/>
    </style:style>
    <style:style style:name="T515" style:parent-style-name="Domyślnaczcionkaakapitu" style:family="text">
      <style:text-properties fo:font-weight="bold" style:font-weight-asian="bold"/>
    </style:style>
    <style:style style:name="P516" style:parent-style-name="HTML-wstępniesformatowa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9" style:parent-style-name="HTML-wstępniesformatowa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0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1" style:parent-style-name="Standard" style:family="paragraph">
      <style:paragraph-properties fo:text-align="justify" fo:line-height="150%" fo:margin-left="0.375in" fo:text-indent="-0.375in">
        <style:tab-stops>
          <style:tab-stop style:type="left" style:position="0.3937in"/>
          <style:tab-stop style:type="left" style:position="2.1208in"/>
        </style:tab-stops>
      </style:paragraph-properties>
      <style:text-properties fo:font-weight="bold" style:font-weight-asian="bold"/>
    </style:style>
    <style:style style:name="P522" style:parent-style-name="Standard" style:family="paragraph">
      <style:paragraph-properties fo:text-align="justify" fo:line-height="150%" fo:text-indent="0.4923in">
        <style:tab-stops>
          <style:tab-stop style:type="left" style:position="0.7687in"/>
          <style:tab-stop style:type="left" style:position="2.4958in"/>
        </style:tab-stops>
      </style:paragraph-properties>
    </style:style>
    <style:style style:name="T523" style:parent-style-name="Domyślnaczcionkaakapitu" style:family="text">
      <style:text-properties style:font-size-complex="18pt"/>
    </style:style>
    <style:style style:name="P524" style:parent-style-name="Standard" style:family="paragraph">
      <style:paragraph-properties fo:text-align="justify" fo:line-height="150%" fo:margin-left="0.375in" fo:text-indent="-0.375in">
        <style:tab-stops>
          <style:tab-stop style:type="left" style:position="0.3937in"/>
          <style:tab-stop style:type="left" style:position="2.1208in"/>
        </style:tab-stops>
      </style:paragraph-properties>
      <style:text-properties fo:font-weight="bold" style:font-weight-asian="bold"/>
    </style:style>
    <style:style style:name="P525" style:parent-style-name="Standard" style:family="paragraph">
      <style:paragraph-properties fo:text-align="justify" fo:line-height="150%" fo:margin-left="0.375in" fo:text-indent="-0.375in">
        <style:tab-stops>
          <style:tab-stop style:type="left" style:position="0.3937in"/>
          <style:tab-stop style:type="left" style:position="2.1208in"/>
        </style:tab-stops>
      </style:paragraph-properties>
      <style:text-properties fo:font-weight="bold" style:font-weight-asian="bold"/>
    </style:style>
    <style:style style:name="P526" style:parent-style-name="Standard" style:family="paragraph">
      <style:paragraph-properties fo:text-align="justify" fo:line-height="150%" fo:margin-left="0.375in" fo:text-indent="-0.375in">
        <style:tab-stops>
          <style:tab-stop style:type="left" style:position="0.3937in"/>
          <style:tab-stop style:type="left" style:position="2.1208in"/>
        </style:tab-stops>
      </style:paragraph-properties>
    </style:style>
    <style:style style:name="T527" style:parent-style-name="Domyślnaczcionkaakapitu" style:family="text">
      <style:text-properties fo:font-weight="bold" style:font-weight-asian="bold"/>
    </style:style>
    <style:style style:name="P528" style:parent-style-name="HTML-wstępniesformatowany" style:family="paragraph">
      <style:paragraph-properties fo:text-align="justify" fo:line-height="150%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HTML-wstępniesformatowa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32" style:parent-style-name="HTML-wstępniesformatowa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33" style:parent-style-name="HTML-wstępniesformatowany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39" style:parent-style-name="HTML-wstępniesformatowany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HTML-wstępniesformatowany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HTML-wstępniesformatowany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HTML-wstępniesformatowany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HTML-wstępniesformatowany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HTML-wstępniesformatowany" style:family="paragraph">
      <style:paragraph-properties fo:text-align="justify" fo:line-height="150%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HTML-wstępniesformatowany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HTML-wstępniesformatowany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HTML-wstępniesformatowany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HTML-wstępniesformatowany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570" style:parent-style-name="Standard" style:family="paragraph">
      <style:paragraph-properties fo:text-align="justify" fo:line-height="150%" fo:text-indent="0.4916in"/>
    </style:style>
    <style:style style:name="T571" style:parent-style-name="Domyślnaczcionkaakapitu" style:family="text">
      <style:text-properties style:font-size-complex="18pt"/>
    </style:style>
    <style:style style:name="P572" style:parent-style-name="Normalny" style:family="paragraph">
      <style:paragraph-properties fo:text-align="justify" fo:line-height="150%"/>
    </style:style>
    <style:style style:name="T573" style:parent-style-name="Domyślnaczcionkaakapitu" style:family="text">
      <style:text-properties style:font-size-complex="11pt"/>
    </style:style>
    <style:style style:name="T574" style:parent-style-name="Domyślnaczcionkaakapitu" style:family="text">
      <style:text-properties fo:font-weight="bold" style:font-weight-asian="bold" style:font-size-complex="11pt"/>
    </style:style>
    <style:style style:name="T575" style:parent-style-name="Domyślnaczcionkaakapitu" style:family="text">
      <style:text-properties style:font-size-complex="11pt"/>
    </style:style>
    <style:style style:name="P576" style:parent-style-name="Standard" style:family="paragraph">
      <style:paragraph-properties fo:text-align="justify" fo:line-height="150%"/>
    </style:style>
    <style:style style:name="TableColumn578" style:family="table-column">
      <style:table-column-properties style:column-width="3.1986in" style:use-optimal-column-width="false"/>
    </style:style>
    <style:style style:name="TableColumn579" style:family="table-column">
      <style:table-column-properties style:column-width="3.1986in" style:use-optimal-column-width="false"/>
    </style:style>
    <style:style style:name="Table577" style:family="table">
      <style:table-properties style:width="6.3972in" fo:margin-left="-0.075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150%"/>
      <style:text-properties fo:font-weight="bold" style:font-weight-asian="bold"/>
    </style:style>
    <style:style style:name="P583" style:parent-style-name="Standard" style:family="paragraph">
      <style:paragraph-properties fo:text-align="center" fo:line-height="150%"/>
      <style:text-properties fo:font-weight="bold" style:font-weight-asian="bold"/>
    </style:style>
    <style:style style:name="P584" style:parent-style-name="Standard" style:family="paragraph">
      <style:paragraph-properties fo:text-align="center" fo:line-height="150%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50%"/>
      <style:text-properties fo:font-weight="bold" style:font-weight-asian="bold"/>
    </style:style>
    <style:style style:name="P587" style:parent-style-name="Standard" style:family="paragraph">
      <style:paragraph-properties fo:text-align="center" fo:line-height="150%"/>
    </style:style>
    <style:style style:name="P588" style:parent-style-name="Standard" style:family="paragraph">
      <style:paragraph-properties fo:text-align="center" fo:line-height="150%"/>
    </style:style>
    <style:style style:name="P589" style:parent-style-name="Stopka" style:family="paragraph">
      <style:paragraph-properties>
        <style:tab-stops/>
      </style:paragraph-properties>
    </style:style>
  </office:automatic-styles>
  <office:body>
    <office:text text:use-soft-page-breaks="true">
      <text:p text:style-name="P1">Protokół Nr LVII/23</text:p>
      <text:p text:style-name="P3">Ad. 1. Otwarcie sesji i stwierdzenie prawomocności obrad.</text:p>
      <text:p text:style-name="P4">LVII Sesja VIII kadencji Rady Gminy Narew odbyła się 28 grudnia 2023 roku w sali konferencyjnej Urzędu Gminy Narew przy ul. Mickiewicza 101.</text:p>
      <text:p text:style-name="P5">Obrady LVII<text:s/>Sesji Rady Gminy Narew otworzyła o godz. 8.15 Wiceprzewodnicząca Rady Gminy Narew Sylwia Sawicka - Andrzejuk.</text:p>
      <text:p text:style-name="P6">Wiceprzewodnicząca Rady Sylwia Sawicka - Andrzejuk<text:s/>powitała Wójta Gminy Narew Pana Andrzeja Pleskowicza, Skarbnik Panią Ewelinę Karpiuk, Sekretarza Panią Joannę Majewską, Radnego Powiatowego Pana Romana Ostapczuka, Dyrektora Zarządu Dróg Powiatowych w Hajnówce Pana Mikołaja Janowskiego, kierowników i dyrektorów gminnych jednostek organizacyjnych, pracowników Urzędu Gminy Narew, obsługę rady, radnych, sołtysów oraz mieszkańców.</text:p>
      <text:p text:style-name="P7">Wiceprzewodnicząca Rady Sylwia Sawicka - Andrzejuk na podstawie listy obecności poinformowała, że na ustawowy stan Rady – 15 radnych – obecnych jest 11 radnych i stwierdziła prawomocność obrad. Radni<text:s/>nieobecni usprawiedliwieni –Aneta Leonowicz, Anna Kryszeń, Anna Podgórska, Eugeniusz Selwestruk. Lista obecności stanowi<text:s/><text:span text:style-name="T8">załącznik Nr 1</text:span><text:s/>do oryginału protokołu.</text:p>
      <text:p text:style-name="P9">Ad. 2. Ustalenie porządku dziennego.</text:p>
      <text:p text:style-name="P10"><text:span text:style-name="T11">Wiceprzewodnicząca Rady<text:s/></text:span>Sylwia Sawicka - Andrzejuk<text:span text:style-name="T12"><text:s/>poinformowała, że porządek obrad wszystkim radnym był znany i zapytała czy są uwagi do niego.</text:span></text:p>
      <text:p text:style-name="P13"><text:span text:style-name="T14">Uwag nie zgłoszono.</text:span></text:p>
      <text:p text:style-name="P15"><text:span text:style-name="T16">Wiceprzewodnicząca Rady<text:s/></text:span>Sylwia Sawicka - Andrzejuk<text:span text:style-name="T17"><text:s/>odczytała porządek obrad.</text:span></text:p>
      <text:list text:style-name="LFO7" text:continue-numbering="true">
        <text:list-item>
          <text:p text:style-name="P18">Otwarcie LVII sesji Rady Gminy oraz stwierdzenie prawomocności obrad.</text:p>
        </text:list-item>
        <text:list-item>
          <text:p text:style-name="P19">Ustalenie porządku<text:s/>dziennego.</text:p>
        </text:list-item>
        <text:list-item>
          <text:p text:style-name="P20">Przyjęcie protokołu z LVI sesji Rady Gminy Narew.</text:p>
        </text:list-item>
        <text:list-item>
          <text:p text:style-name="P21">Wnioski z posiedzeń Komisji.</text:p>
        </text:list-item>
        <text:list-item>
          <text:p text:style-name="P22">Informacja z realizacji wniosków z posiedzeń komisji.</text:p>
        </text:list-item>
        <text:list-item>
          <text:p text:style-name="P23">Informacja o stanie realizacji funduszy sołeckich.</text:p>
        </text:list-item>
        <text:list-item>
          <text:p text:style-name="P24">Informacja o stanie bezpieczeństwa i porządku publicznego w Gminie Narew za 2023 rok.</text:p>
        </text:list-item>
        <text:list-item>
          <text:p text:style-name="P25">Informacja na temat ochrony przeciwpożarowej na terenie Gminy Narew za 2023 rok.</text:p>
        </text:list-item>
        <text:list-item>
          <text:p text:style-name="P26">Sprawozdanie z wykonanych inwestycji na terenie gminy Narew w 2023 roku.</text:p>
        </text:list-item>
        <text:list-item>
          <text:p text:style-name="P27">Podjęcie uchwał:</text:p>
        </text:list-item>
      </text:list>
      <text:p text:style-name="P28">- w sprawie zatwierdzenia planu pracy Komisji Rewizyjnej Rady Gminy Narew na 2024 rok;</text:p>
      <text:p text:style-name="P29">- w sprawie przyjęcia stanowiska dotyczącego projektu Planu zarządzania Obiektem Światowego Dziedzictwa UNESCO Białowieża Forest;</text:p>
      <text:p text:style-name="P30">- w sprawie przyjęcia Ponadlokalnej Strategii Rozwoju Ponadlokalnego Gmin Powiatu Hajnowskiego i Powiatu Hajnowskiego na lata 2022-2030;</text:p>
      <text:p text:style-name="P31">- w sprawie przeznaczenia do sprzedaży nieruchomości gruntowych oddanych w użytkowanie wieczyste i szczegółowych wytycznych sprzedaży na rzecz ich użytkowników wieczystych;</text:p>
      <text:p text:style-name="P32">- w sprawie ustanowienia<text:s/>wieloletniego programu osłonowego „Pomoc gminy w zakresie dożywiania” na lata 2024-2028;</text:p>
      <text:p text:style-name="P33">- w sprawie podwyższenia kryterium dochodowego w celu udzielenia wsparcia w ramach wieloletniego rządowego programu “Posiłek w szkole i w domu” na lata 2024-2028;</text:p>
      <text:p text:style-name="P34">- w<text:s/>sprawie określenia zasad zwrotu wydatków w zakresie dożywiania w formie posiłku albo świadczenia rzeczowego w postaci produktów żywnościowych dla osób objętych wieloletnim rządowym programem “Posiłek w szkole i w domu” na lata 2024-2028;</text:p>
      <text:p text:style-name="P35">- w sprawie zmian w budżecie gminy Narew na 2023 rok;</text:p>
      <text:p text:style-name="P36"><text:s/>- w sprawie zmian w Wieloletniej Prognozie Finansowej Gminy Narew na lata 2023 – 2026 wraz z prognozą kwoty długu i spłat zobowiązań na lata 2023-2035;</text:p>
      <text:p text:style-name="P37">- w sprawie uchwalenia budżetu gminy Narew na 2024 rok;</text:p>
      <text:p text:style-name="P38">- w sprawie uchwalenia Wieloletniej Prognozy Finansowej Gminy Narew na lata 2024-2027 wraz z prognozą kwoty długu i spłat zobowiązań na lata 2024-2035.</text:p>
      <text:list text:style-name="LFO7" text:continue-numbering="true">
        <text:list-item>
          <text:p text:style-name="P39">Zatwierdzenie planu pracy Komisji Budżetu i Finansów na 2024 rok.</text:p>
        </text:list-item>
        <text:list-item>
          <text:p text:style-name="P40">Zatwierdzenie planu pracy Komisji Rozwoju Gminy na 2024 rok.</text:p>
        </text:list-item>
        <text:list-item>
          <text:p text:style-name="P41">Zatwierdzenie planu pracy Rady Gminy Narew na 2024 rok.</text:p>
        </text:list-item>
        <text:list-item>
          <text:p text:style-name="P42">Sprawozdania z działalności stałych komisji Rady Gminy Narew za 2023 rok.</text:p>
        </text:list-item>
        <text:list-item>
          <text:p text:style-name="P43">Sprawozdanie z działalności Wójta Gminy w okresie międzysesyjnym.</text:p>
        </text:list-item>
        <text:list-item>
          <text:p text:style-name="P44">Interpelacje i zapytania radnych. Odpowiedzi na interpelacje i zapytania.</text:p>
        </text:list-item>
        <text:list-item>
          <text:p text:style-name="P45">Wolne wnioski, informacje.</text:p>
        </text:list-item>
        <text:list-item>
          <text:p text:style-name="P46">Zamknięcie obrad LVII Sesji Rady Gminy Narew.</text:p>
        </text:list-item>
      </text:list>
      <text:p text:style-name="P47">Ad. 3. Przyjęcie protokołu z<text:s/>LVI sesji Rady Gminy Narew.</text:p>
      <text:p text:style-name="P48"><text:span text:style-name="T49">Wiceprzewodnicząca Rady<text:s/></text:span>Sylwia Sawicka - Andrzejuk<text:span text:style-name="T50"><text:s/>poinformowała, że protokół z LVI sesji Rady Gminy Narew był wyłożony do wglądu w biurze Rady i dzisiaj znajduje się na stoliku protokolanta. Jeżeli do końca sesji nie zostaną zgłoszone uwagi będzie oznaczało to, że protokół został przyjęty.</text:span></text:p>
      <text:p text:style-name="P51">Ad. 4. <text:s/>Wnioski z posiedzeń komisji.</text:p>
      <text:p text:style-name="P52">Protokół z dnia<text:s/>18.12.2023r. ze wspólnego posiedzenia komisji przedstawiła<text:s/><text:span text:style-name="T53">Wiceprzewodnicząca Rady<text:s/></text:span>Sylwia Sawicka - Andrzejuk, który stanowi<text:s/><text:span text:style-name="T54">załącznik Nr 2<text:s/></text:span><text:span text:style-name="T55">do oryginału protokołu</text:span>. <text:s/></text:p>
      <text:p text:style-name="P56">Ad. 5. <text:s/>Informacje z realizacji wniosków z posiedzeń Komisji.</text:p>
      <text:p text:style-name="P57"><text:span text:style-name="T58"><text:s text:c="11"/>Wiceprzewodnicząca Rady<text:s/></text:span>Sylwia Sawicka - Andrzejuk<text:span text:style-name="T59"><text:s/>poprosiła wójta o zabranie głosu.</text:span></text:p>
      <text:p text:style-name="P60"><text:s text:c="11"/>Wójt Pan Andrzej Pleskowicz powiedział, że zostało zgłoszonych 7 wniosków i udzielił odpowiedzi:</text:p>
      <text:list text:style-name="LFO8" text:continue-numbering="true">
        <text:list-item>
          <text:p text:style-name="P61">Przeznaczenie dotacji celowej dla OSP Narew na remont remizy w centrum Narwi w kwocie 150 000 zł.</text:p>
        </text:list-item>
      </text:list>
      <text:p text:style-name="P62">W budżecie Gminy Narew na 2024 rok została zaplanowana dotacja dla<text:s/><text:span text:style-name="T63">OSP Narew na modernizację budynku remizy w Narwi w kwocie 150 000,00 zł.</text:span></text:p>
      <text:list text:style-name="LFO8" text:continue-numbering="true">
        <text:list-item>
          <text:p text:style-name="P64">Naprawa drogi z miejscowości Soce do drogi wojewódzkiej nr 685 w kierunku Żywkowa.</text:p>
        </text:list-item>
        <text:list-item>
          <text:p text:style-name="P65">Naprawa drogi do cmentarza w Trześciance poprzez utwardzenie kruszywem.</text:p>
        </text:list-item>
        <text:list-item>
          <text:p text:style-name="P66">Naprawa odcinka drogi Ogrodniki-Białki do skrzyżowania dróg Saki-Hoźna i utwardzenie emulsją.</text:p>
        </text:list-item>
        <text:list-item>
          <text:p text:style-name="P67">Wymiana przepustu na drodze z Trześcianki w stronę rzeki.</text:p>
        </text:list-item>
        <text:list-item>
          <text:p text:style-name="P68">Naprawa drogi we wsi Tyniewicze Duże między numerami 40 a 100.</text:p>
        </text:list-item>
      </text:list>
      <text:p text:style-name="P69">Wnioski z komisji z punktu od 2 do 6 stanowią wydatki na zdania bieżące Gminy. Zostały one ujęte w objaśnieniach do Uchwały w sprawie uchwalenia Wieloletniej Prognozy Finansowej Gminy Narew na lata 2024– 2027 wraz z prognozą kwoty długu i spłat zobowiązań na lata 2024-2035. Powyższe zadania będą sukcesywnie realizowane w miarę możliwości finansowych.</text:p>
      <text:list text:style-name="LFO8" text:continue-numbering="true">
        <text:list-item>
          <text:p text:style-name="P70">Ujęcie w projekcie budżetu na 2024 rok środków na zakup Muzeum Wsi.</text:p>
        </text:list-item>
      </text:list>
      <text:p text:style-name="P71">Z powodu braku w chwili obecnej oszacowania kosztów zakupu Muzeum Wsi po<text:s/>dokonaniu wyceny zostanie ujęty jego zakup w budżecie Gminy Narew na 2024.<text:s/></text:p>
      <text:p text:style-name="P72">Dyrektor Zarządu Dróg Powiatowych Pan Mikołaj Janowski powiedział na jakie remonty dróg zostaną ogłoszone przetargi w styczniu 2024 roku i złożył życzenia noworoczne.</text:p>
      <text:p text:style-name="P73">Ad. 6. Informacja o stanie realizacji funduszy sołeckich.</text:p>
      <text:p text:style-name="P74"><text:span text:style-name="T75"><text:s text:c="11"/>Wiceprzewodnicząca Rady<text:s/></text:span>Sylwia Sawicka - Andrzejuk<text:span text:style-name="T76"><text:s/>poprosiła wójta o zabranie głosu.</text:span></text:p>
      <text:p text:style-name="P77"><text:s text:c="11"/>Wójt Pan Andrzej Pleskowicz powiedział, że nie został zrealizowany tylko fundusz sołecki we wsi Gorodzisko,<text:s/>ponieważ nie było wykonawców, ale jeżeli warunki atmosferyczne nam pozwolą to zrealizujemy te zadanie w styczniu.</text:p>
      <text:p text:style-name="P78"><text:span text:style-name="T79">Informacja o stanie realizacji funduszy sołeckich<text:s/></text:span>stanowi<text:s/><text:span text:style-name="T80">załącznik Nr 3<text:s/></text:span><text:span text:style-name="T81">do oryginału protokołu</text:span>.</text:p>
      <text:p text:style-name="P82">Ad. 7. Informacja o stanie<text:s/>bezpieczeństwa i porządku publicznego w Gminie Narew za 2023 rok.</text:p>
      <text:p text:style-name="P83"><text:span text:style-name="T84">Wiceprzewodnicząca Rady<text:s/></text:span>Sylwia Sawicka – Andrzejuk powiedziała, że radni na wspólnym posiedzeniu komisji zapoznali się z<text:s/><text:span text:style-name="T85">informacją o stanie bezpieczeństwa i porządku publicznego w Gminie Narew za 2023 rok. Informacja stanowi</text:span><text:span text:style-name="T86"><text:s/>załącznik nr 4<text:s/></text:span><text:span text:style-name="T87">do oryginału protokołu.</text:span></text:p>
      <text:p text:style-name="P88">Ad. 8. Informacja na temat ochrony przeciwpożarowej na terenie Gminy Narew za 2023 rok.</text:p>
      <text:p text:style-name="P89"><text:span text:style-name="T90">Inspektor Joanna Góralewska przedstawiła informację na temat ochrony przeciwpożarowej na terenie Gminy Narew za 2023 rok. Informacja stanowi</text:span><text:span text:style-name="T91"><text:s/>załącznik nr 5<text:s/></text:span><text:span text:style-name="T92">do oryginału protokołu.</text:span></text:p>
      <text:p text:style-name="P93">Ad. 9. Sprawozdanie z wykonanych inwestycji na terenie gminy Narew w 2023 roku.</text:p>
      <text:p text:style-name="P94"><text:span text:style-name="T95"><text:s text:c="11"/>Wiceprzewodnicząca Rady<text:s/></text:span>Sylwia Sawicka - Andrzejuk<text:span text:style-name="T96"><text:s/>poprosiła wójta o zabranie głosu.</text:span></text:p>
      <text:p text:style-name="P97"><text:s text:c="11"/>Wójt Pan Andrzej Pleskowicz omówił sprawozdanie z wykonanych inwestycji na terenie gminy Narew w 2023 roku:</text:p>
      <text:p text:style-name="P98">ZADANIA INWESTYCYJNE:</text:p>
      <text:p text:style-name="P99"><text:span text:style-name="T100">1.</text:span><text:span text:style-name="T101"><text:s/></text:span><text:span text:style-name="T102">Rozbudowa oczyszczalni ścieków w miejscowości Narew</text:span><text:span text:style-name="T103"><text:s/>-<text:s/></text:span><text:span text:style-name="T104">ogólna</text:span><text:span text:style-name="T105"><text:s/>wartość inwestycji 4 503 902,50 zł,<text:s/></text:span><text:span text:style-name="T106">dofinansowanie 4 260 935,25 zł.</text:span></text:p>
      <text:p text:style-name="P107"><text:span text:style-name="T108">2. Budowa kanalizacji sanitarnej wraz z oczyszczalnią biologiczną w miejscowości Łosinka oraz sieci wodociągowej w miejscowości Narew</text:span><text:span text:style-name="T109"><text:s/>-<text:s/></text:span><text:span text:style-name="T110">ogólna</text:span><text:span text:style-name="T111"><text:s/>wartość inwestycji</text:span><text:span text:style-name="T112"><text:s/>2 752 907,57 zł, dofinansowanie<text:s/></text:span></text:p>
      <text:p text:style-name="P113"><text:span text:style-name="T114">2 750 852,00 z</text:span><text:span text:style-name="T115">ł.</text:span></text:p>
      <text:p text:style-name="P116"><text:span text:style-name="T117">3.<text:s/></text:span><text:span text:style-name="T118">Rozbudowa drogi w miejscowości Waśki</text:span><text:span text:style-name="T119"><text:s/>- zadanie realizowane przy współudziale środków funduszu sołeckiego sołectwa Waśki w wysokości 15 524,81 zł, ogólna wartość inwestycji 3 790 595,95 zł, dofinansowanie 3 544 206,56 zł.</text:span></text:p>
      <text:p text:style-name="P120"><text:span text:style-name="T121">4. Przebudowa drogi gminnej we wsi Makówka gm. Narew nr ewidencyjny 107137b</text:span><text:span text:style-name="T122"><text:s/>- zadanie zrealizowano przy współudziale środków funduszu sołeckiego sołectwa Makówka w wysokości 18 481,92 zł, ogólna wartość inwestycji 3 123 677,81 zł, dofinansowanie 1 986 508,87 zł, na realizację zadania pn. „Przebudowa drogi gminnej we wsi Makówka gm. Narew nr ewidencyjny107137” Województwo Podlaskie udzieliło gminie Narew pomoc finansową w formie dotacji na kwotę 300 000,00 zł.</text:span></text:p>
      <text:p text:style-name="P123"><text:span text:style-name="T124"><text:s/>5. <text:s/>Zakup średniego samochodu-ratowniczo-gaśniczego dla OSP Łosinka</text:span><text:span text:style-name="T125"><text:s/>- ogólna wartość zadania</text:span></text:p>
      <text:p text:style-name="P126"><text:s/>1 285 350,00 zł,<text:s/>Gmina Narew pozyskała dofinansowania z kilku źródeł: Ministerstwo Spraw Wewnętrznych i Administracji za pośrednictwem KG PSP –175 000,00 zł - Ministerstwo Klimatu i Środowiska –Wojewódzki Fundusz Ochrony Środowiska i Gospodarki Wodnej w Białymstoku – 475 000,00 zł - Gmina Narew – 635 350,00 zł (środki własne).</text:p>
      <text:p text:style-name="P127"><text:span text:style-name="T128">6.</text:span><text:span text:style-name="T129"><text:s/></text:span><text:span text:style-name="T130">Remont nawierzchni drogi Podwaśki</text:span><text:span text:style-name="T131"><text:s/>- ogólna wartość inwestycji 100 000,00 zł</text:span><text:span text:style-name="T132">,</text:span><text:span text:style-name="T133"><text:s/>inwestycja została zrealizowana ze wspólnego przedsięwzięcia publicznego przy wsparciu Nadleśnictwa Browsk w Gruszkach.</text:span></text:p>
      <text:p text:style-name="P134"><text:span text:style-name="T135">7. Przebudowa drogi wojewódzkiej nr 685 w rejonie ulic Szlak Żubra i Stefana Żeromskiego w miejscowości Narew</text:span><text:span text:style-name="T136"><text:s/>-ogólna wartość inwestycji 430 500,00 zł, inwestycja została w 100% sfinansowana przez firmę „PRONAR’’ w Narwi.</text:span></text:p>
      <text:p text:style-name="P137"><text:span text:style-name="T138">8.</text:span><text:span text:style-name="T139"><text:s/></text:span><text:span text:style-name="T140">Wykończenie boksu garażowego OSP w miejscowości Łosinka</text:span><text:span text:style-name="T141"><text:s/>- ogólna wartość inwestycji 10 000,00 zł.</text:span></text:p>
      <text:p text:style-name="P142"><text:span text:style-name="T143">9. Zakup samochodu do przewozu osób niepełnosprawnych na szczepienie w celu przeciwdziałania COVID-19</text:span><text:span text:style-name="T144"><text:s/>- ogólna wartość inwestycji 225 000,00 zł.</text:span></text:p>
      <text:p text:style-name="P145"><text:span text:style-name="T146">10. Zakup ciągniczka -kosiarki wraz z osprzętem na potrzeby ZSP w Narwi -<text:s/></text:span><text:span text:style-name="T147">ogólna wartość inwestycji 26 290,00 zł.</text:span></text:p>
      <text:p text:style-name="P148"><text:span text:style-name="T149">11. Sporządzenie dokumentacji projektowej na budowę przystani kajakowej w miejscowości Odrynki -<text:s/></text:span><text:span text:style-name="T150">ogólna wartość inwestycji 20 000,00 zł.</text:span></text:p>
      <text:p text:style-name="P151"><text:span text:style-name="T152"><text:s/></text:span><text:span text:style-name="T153">ZADANIA ZREALIZOWANE Z FUNDUSZY SOŁECKICH:</text:span></text:p>
      <text:p text:style-name="P154"><text:span text:style-name="T155">1.</text:span><text:span text:style-name="T156"><text:s/></text:span><text:span text:style-name="T157">Rozbudowa drogi łączącej obręb Łopuchówka z obrębem Tyniewicze Duże</text:span><text:span text:style-name="T158"><text:s/>- zadanie realizowane w całości ze środków funduszu sołeckiego sołectw: Łopuchówka, Tyniewicze Duże i Tyniewicze Małe- ogólna wartość zadania 46 638,00 zł.</text:span></text:p>
      <text:p text:style-name="P159"><text:span text:style-name="T160">2.<text:s/></text:span><text:span text:style-name="T161">Modernizacja przystani kajakowej nad rzeką Narew -</text:span><text:span text:style-name="T162"><text:s/>zadanie realizowane przy współudziale środków funduszu sołeckiego: Narew –Gnilica, Narew – Osiedle, Narew – Piaski - ogólna wartość zadania 128 888,71 zł.</text:span></text:p>
      <text:p text:style-name="P163"><text:span text:style-name="T164">3. Sporządzenie dokumentacji<text:s/></text:span><text:span text:style-name="T165">technicznej oraz wykonanie projektu organizacji ruchu do przebudowy drogi we wsi Ogrodniki</text:span><text:span text:style-name="T166"><text:s/>-<text:s/></text:span><text:span text:style-name="T167">zadanie realizowane w całości ze środków funduszu sołeckiego sołectwa Ogrodniki - ogólna wartość zadania11 000,00 zł.<text:s/></text:span></text:p>
      <text:p text:style-name="P168"><text:span text:style-name="T169">4. Wykonanie parkingu przy świetlicy wiejskiej w Gradocznie</text:span><text:span text:style-name="T170"><text:s/>– wykorzystując kostkę lub pol bruk zadanie realizowane w całości ze środków funduszu sołeckiego sołectwa Gradoczno - ogólna wartość zadania 11 000,00 zł.</text:span></text:p>
      <text:p text:style-name="P171"><text:span text:style-name="T172">5. Zakup kostki brukowej wraz z wykonaniem podjazdów do zamieszkanych posesji w miejscowości Kotłówka</text:span><text:span text:style-name="T173"><text:s/>- zadanie realizowane w całości ze środków funduszu sołeckiego sołectwa Kotłówka - ogólna wartość zadania 14 247,34 zł.</text:span></text:p>
      <text:p text:style-name="P174"><text:span text:style-name="T175">6. Zakup kosiarki traktorka z koszem i podkaszarki we wsi Łosinka</text:span><text:span text:style-name="T176"><text:s/>- zadanie realizowane w całości ze środków funduszu sołeckiego Łosinka -ogólna wartość zadania12 178,30 zł.</text:span></text:p>
      <text:p text:style-name="P177"><text:span text:style-name="T178">7. Wykonanie dokumentacji na drogę we wsi Cimochy</text:span><text:span text:style-name="T179"><text:s/>- zadanie realizowane przy współudziale środków funduszu sołeckiego sołectwa Rybaki w wysokości 16 448,91 zł - ogólna wartość zadania 17 500,00 zł.</text:span></text:p>
      <text:p text:style-name="P180"><text:span text:style-name="T181">8. Wykonanie podjazdów z kostki brukowej do zamieszkanych posesji w miejscowości Istok wraz z zakupem krawężników</text:span><text:span text:style-name="T182"><text:s/>- zadanie realizowane w całości ze środków funduszu sołeckiego sołectwa Istok - ogólna wartość zadania 12 169,99 zł.</text:span></text:p>
      <text:p text:style-name="P183"><text:span text:style-name="T184">9. Remont dróg<text:s/></text:span><text:span text:style-name="T185">w miejscowościach Ancuty, Doratynka, Gorędy, Gorodczyno, Janowo, Krzywiec, Lachy, Nowiny, Odrynki, Puchły, Radźki, Saki, Soce, Waniewo - ogólna wartość zadania 193 573,98 zł.</text:span></text:p>
      <text:p text:style-name="P186"><text:span text:style-name="T187">10. Doposażenie świetlic<text:s/></text:span><text:span text:style-name="T188">w miejscowościach Białki, Chrabostówka, Gorodczyno, Koweła, Łosinka, Soce, Trześcianka - ogólna wartość zadania 84 668,14 zł.</text:span></text:p>
      <text:p text:style-name="P189"><text:span text:style-name="T190">11. Wymiana oświetlenia ulicznego</text:span><text:span text:style-name="T191"><text:s/>w miejscowościach Iwanki, Kutowa, Nowiny - ogólna wartość zadania 39 308,19 zł.</text:span></text:p>
      <text:p text:style-name="P192"><text:span text:style-name="T193">12. We wsi Trześcianka<text:s/></text:span><text:span text:style-name="T194">wykonano remont przystanków PKS poprzez wymianę uszkodzonej plexy oraz zakupiono buty bojowe dla strażaków OSP - ogólna wartość zadania 10 012,20 zł.</text:span></text:p>
      <text:p text:style-name="P195"/>
      <text:p text:style-name="P196">Dnia 05.10.2023 R. została opublikowana lista zadań rekomendowanych do dofinansowania w ramach Rządowego Funduszu Rozwoju Dróg na 2024 r. - inwestycje pn. „Przebudowa drogi gminnej w miejscowości Ogrodniki” i „Przebudowa drogi gminnej w miejscowości Skaryszewo” – otrzymały po 60% dofinansowania.</text:p>
      <text:p text:style-name="P197">Dnia 24.11.2023 r. została podpisana umowa z Wojewodą Podlaskim o dofinansowanie zadania remontowego pn. „Remont drogi gminnej w miejscowości Doratynka” - ogólna wartość zadania 9 843,88 zł, dofinansowanie 9 114,70 zł.</text:p>
      <text:p text:style-name="P198">Dnia 12.10.2023 r. w ramach VIII edycji Rządowego Funduszu Polski Ład: Program inwestycji Strategicznych otrzymaliśmy promesy wstępne na „Przebudowa dróg gminnych<text:s/>i powiatowych w Gminie Narew” – 5 700 000,00 zł i<text:s/>„Przebudowa dróg gminnych w<text:s/>Gminie Narew” – 1 900 000,00 zł.</text:p>
      <text:p text:style-name="P199">Dnia 11.12.2023 r. w ramach Rządowego Funduszu Polski Ład: Program inwestycji strategicznych otrzymaliśmy promesę wstępną na „Rozświetlenie Gminy Narew” –255 360,00 zł.</text:p>
      <text:p text:style-name="P200">Dnia 29.11.2023 r. został złożony wniosek do Ministerstwa Kultury i Dziedzictwa Narodowego pn. „Rozbudowa i termomodernizacja budynku Narwiańskiego Ośrodka Kultury wraz z wyposażeniem” na kwotę 3 172 700,00 zł.</text:p>
      <text:p text:style-name="P201">Dnia 12.12.2023 r. odbył się odbiór folii rolniczych, siatki i sznurka do owijania balotów, opakowań po nawozach i typu Big Bag. Od rolników odebrano 20,3 ton odpadów - ogólna wartość inwestycji 3 790 595,95 zł,<text:s/>dofinansowanie 3 544 206,56 zł.</text:p>
      <text:p text:style-name="P202">Do 12.01.2024 r. zostanie złożony wniosek o dofinansowanie dotyczący budowy zbiornika retencyjnego w Łopuchówce.</text:p>
      <text:p text:style-name="P203"><text:span text:style-name="T204">Sprawozdanie stanowi<text:s/></text:span><text:span text:style-name="T205">załącznik nr 6</text:span><text:span text:style-name="T206"><text:s/>do oryginału protokołu.</text:span></text:p>
      <text:p text:style-name="P207">Ad. 10. Podjęcie uchwał.</text:p>
      <text:p text:style-name="P208"><text:span text:style-name="T209">- w sprawie<text:s/></text:span><text:span text:style-name="T210">zatwierdzenia planu pracy Komisji Rewizyjnej Rady Gminy Narew na 2024 rok</text:span></text:p>
      <text:p text:style-name="P211"><text:span text:style-name="T212">Wiceprzewodnicząca Rady<text:s/></text:span>Sylwia Sawicka – Andrzejuk poprosiła Przewodniczącego Komisji Rewizyjnej Marcina Szymaniuka o przedstawienie planu pracy komisji.</text:p>
      <text:p text:style-name="P213">Radny Marcin Szymaniuk przedstawił plan pracy Komisji Rewizyjnej Rady Gminy Narew na 2024 rok.</text:p>
      <text:p text:style-name="P214"><text:span text:style-name="T215">Wiceprzewodnicząca Rady<text:s/></text:span>Sylwia Sawicka – Andrzejuk<text:s/><text:span text:style-name="T216">zapytała czy są uwagi do projektu uchwały.</text:span></text:p>
      <text:p text:style-name="P217">Uwag nie zgłoszono.</text:p>
      <text:p text:style-name="P218"><text:span text:style-name="T219"><text:s text:c="12"/>Wiceprzewodnicząca Rady<text:s/></text:span>Sylwia Sawicka – Andrzejuk<text:s/><text:span text:style-name="T220">poddała pod głosowanie projekt uchwały. W głosowaniu jawnym głosowało 11 radnych. Za podjęciem uchwały głosowało – 11, przeciw – 0, wstrzymało się – 0.</text:span></text:p>
      <text:p text:style-name="P221"><text:span text:style-name="T222">Uchwała Nr LVII/334/23</text:span><text:span text:style-name="T223"><text:s/></text:span><text:span text:style-name="T224">Rady Gminy Narew z dnia 28 grudnia 2023 roku<text:s/></text:span><text:span text:style-name="T225">w sprawie zatwierdzenia planu pracy Komisji Rewizyjnej Rady Gminy Narew na 2024 rok<text:s/></text:span><text:span text:style-name="T226">stanowi</text:span><text:span text:style-name="T227"><text:s/>załącznik Nr 7 do oryginału protokołu.</text:span></text:p>
      <text:p text:style-name="P228">Głosowanie imienne stanowi<text:s/><text:span text:style-name="T229">załącznik Nr 8<text:s/></text:span>do oryginału protokołu.</text:p>
      <text:p text:style-name="P230"/>
      <text:p text:style-name="P231"><text:span text:style-name="T232">- w sprawie<text:s/></text:span><text:span text:style-name="T233">przyjęcia stanowiska dotyczącego projektu Planu zarządzania Obiektem Światowego Dziedzictwa UNESCO Białowieża Forest</text:span></text:p>
      <text:p text:style-name="P234"><text:span text:style-name="T235">Wiceprzewodnicząca Rady<text:s/></text:span>Sylwia Sawicka – Andrzejuk poprosiła Panią Sekretarz Joannę Majewską o zabranie głosu i wyjaśnienie projektu uchwały.</text:p>
      <text:p text:style-name="P236">Sekretarz Pani Joanna Majewska omówiła projekt uchwały.</text:p>
      <text:p text:style-name="P237">Radny Marcin Szymaniuk powiedział, że to stanowisko jest bardzo ważne, potrzebne i wskazane, aby je podjąć. W załączniku do uchwały w zdaniu pierwszym po przecinku nanieść autopoprawkę tzn. usunąć zdanie „ znajduje się,<text:s/>w fazie konsultacji społecznych” i to pozwoli dla nas mieć to stanowisko takie uniwersalne, które będzie mogło być stosowane na każdym etapie.</text:p>
      <text:p text:style-name="P238"><text:span text:style-name="T239">Wiceprzewodnicząca Rady<text:s/></text:span>Sylwia Sawicka – Andrzejuk zapytała czy są uwagi do projektu uchwały.</text:p>
      <text:p text:style-name="P240">Uwag nie zgłoszono.</text:p>
      <text:p text:style-name="P241"><text:span text:style-name="T242">Wiceprzewodnicząca Rady<text:s/></text:span>Sylwia Sawicka – Andrzejuk<text:s/><text:span text:style-name="T243">poddała pod głosowanie projekt uchwały z naniesioną autopoprawką. W głosowaniu jawnym głosowało 11 radnych. Za podjęciem uchwały głosowało – 11, przeciw – 0, wstrzymało się – 0.</text:span></text:p>
      <text:p text:style-name="P244"><text:span text:style-name="T245">Uchwała Nr LVII/335/23<text:s/></text:span><text:span text:style-name="T246">Rady Gminy Narew z dnia 28 grudnia 2023 roku<text:s/></text:span><text:span text:style-name="T247">w sprawie<text:s/></text:span><text:span text:style-name="T248">przyjęcia stanowiska dotyczącego projektu Planu zarządzania Obiektem<text:s/></text:span><text:span text:style-name="T249">Światowego Dziedzictwa UNESCO Białowieża Forest</text:span><text:span text:style-name="T250"><text:s/>stanowi<text:s/></text:span><text:span text:style-name="T251">załącznik Nr 9<text:s/></text:span><text:span text:style-name="T252">do oryginału protokołu.</text:span></text:p>
      <text:p text:style-name="P253">Głosowanie imienne stanowi<text:s/><text:span text:style-name="T254">załącznik Nr 10<text:s/></text:span>do oryginału protokołu.</text:p>
      <text:p text:style-name="P255"/>
      <text:p text:style-name="P256"><text:span text:style-name="T257">- w sprawie<text:s/></text:span><text:span text:style-name="T258">przyjęcia Ponadlokalnej Strategii Rozwoju Ponadlokalnego Gmin Powiatu Hajnowskiego i Powiatu Hajnowskiego na lata 2022-2030</text:span></text:p>
      <text:p text:style-name="P259"><text:span text:style-name="T260">Wiceprzewodnicząca Rady<text:s/></text:span>Sylwia Sawicka – Andrzejuk poprosiła Panią Sekretarz Joannę Majewską o zabranie głosu i wyjaśnienie projektu uchwały.</text:p>
      <text:p text:style-name="P261">Sekretarz Pani Joanna Majewska omówiła projekt uchwały.</text:p>
      <text:p text:style-name="P262"><text:span text:style-name="T263">Wiceprzewodnicząca Rady<text:s/></text:span>Sylwia Sawicka – Andrzejuk zapytała czy są uwagi do projektu uchwały.</text:p>
      <text:p text:style-name="P264">Uwag nie zgłoszono.</text:p>
      <text:p text:style-name="P265"><text:span text:style-name="T266">Wiceprzewodnicząca Rady<text:s/></text:span>Sylwia Sawicka – Andrzejuk<text:s/><text:span text:style-name="T267">poddała pod głosowanie projekt uchwały. W głosowaniu jawnym głosowało 11 radnych. Za podjęciem<text:s/></text:span><text:span text:style-name="T268">uchwały głosowało – 11, przeciw – 0, wstrzymało się – 0.</text:span></text:p>
      <text:p text:style-name="P269"><text:span text:style-name="T270">Uchwała Nr LVII/336/23<text:s/></text:span><text:span text:style-name="T271">Rady Gminy Narew z dnia 28 grudnia 2023 roku<text:s/></text:span><text:span text:style-name="T272">w sprawie<text:s/></text:span><text:span text:style-name="T273">przyjęcia Ponadlokalnej Strategii Rozwoju Ponadlokalnego Gmin Powiatu Hajnowskiego i Powiatu Hajnowskiego na lata 2022-2030<text:s/></text:span><text:span text:style-name="T274">stanowi<text:s/></text:span><text:span text:style-name="T275">załącznik Nr 11<text:s/></text:span><text:span text:style-name="T276">do oryginału protokołu.</text:span></text:p>
      <text:p text:style-name="P277">Głosowanie imienne stanowi<text:s/><text:span text:style-name="T278">załącznik Nr 12<text:s/></text:span>do oryginału protokołu.</text:p>
      <text:p text:style-name="P279"/>
      <text:p text:style-name="P280"/>
      <text:p text:style-name="P281"><text:span text:style-name="T282">- w sprawie<text:s/></text:span><text:span text:style-name="T283">przeznaczenia do sprzedaży nieruchomości gruntowych oddanych w użytkowanie wieczyste i szczegółowych wytycznych sprzedaży na rzecz ich użytkowników wieczystych</text:span></text:p>
      <text:p text:style-name="P284"><text:span text:style-name="T285">Wiceprzewodnicząca Rady<text:s/></text:span>Sylwia Sawicka – Andrzejuk poprosiła Panią Sekretarz Joannę Majewską o zabranie głosu i wyjaśnienie projektu uchwały.</text:p>
      <text:p text:style-name="P286">Sekretarz Pani Joanna Majewska omówiła projekt uchwały.</text:p>
      <text:p text:style-name="P287"><text:span text:style-name="T288">Wiceprzewodnicząca Rady<text:s/></text:span>Sylwia Sawicka – Andrzejuk zapytała czy są uwagi do projektu uchwały.</text:p>
      <text:p text:style-name="P289">Uwag nie zgłoszono.</text:p>
      <text:p text:style-name="P290"><text:span text:style-name="T291">Wiceprzewodnicząca Rady<text:s/></text:span>Sylwia Sawicka – Andrzejuk<text:s/><text:span text:style-name="T292">poddała pod głosowanie projekt uchwały. W głosowaniu jawnym głosowało 11 radnych. Za podjęciem uchwały głosowało – 11, przeciw – 0, wstrzymało się – 0.</text:span></text:p>
      <text:p text:style-name="P293"><text:span text:style-name="T294">Uchwała Nr LVII/337/23<text:s/></text:span><text:span text:style-name="T295">Rady Gminy Narew z dnia 28 grudnia 2023 roku<text:s/></text:span><text:span text:style-name="T296">w sprawie<text:s/></text:span><text:span text:style-name="T297">przeznaczenia do sprzedaży nieruchomości gruntowych oddanych w użytkowanie wieczyste i szczegółowych wytycznych sprzedaży na rzecz ich użytkowników wieczystych<text:s/></text:span><text:span text:style-name="T298">stanowi<text:s/></text:span><text:span text:style-name="T299">załącznik Nr 13<text:s/></text:span><text:span text:style-name="T300">do oryginału protokołu.</text:span></text:p>
      <text:p text:style-name="P301">Głosowanie imienne stanowi<text:s/><text:span text:style-name="T302">załącznik Nr 14<text:s/></text:span>do oryginału protokołu.</text:p>
      <text:p text:style-name="P303"/>
      <text:p text:style-name="P304"><text:span text:style-name="T305">- w sprawie<text:s/></text:span><text:span text:style-name="T306">ustanowienia wieloletniego programu osłonowego „Pomoc gminy w zakresie dożywiania” na lata 2024-2028</text:span></text:p>
      <text:p text:style-name="P307"><text:span text:style-name="T308">Wiceprzewodnicząca Rady<text:s/></text:span>Sylwia Sawicka – Andrzejuk poprosiła kierownika GOPS Panią Elżbietę Lewicką o zabranie głosu i wyjaśnienie projektu uchwały.</text:p>
      <text:p text:style-name="P309">Kierownik GOPS Pani Elżbieta Lewicka omówiła projekt uchwały.</text:p>
      <text:p text:style-name="P310"><text:span text:style-name="T311">Wiceprzewodnicząca Rady<text:s/></text:span>Sylwia Sawicka – Andrzejuk zapytała czy są uwagi do projektu uchwały.</text:p>
      <text:p text:style-name="P312">Uwag nie zgłoszono.</text:p>
      <text:p text:style-name="P313"><text:span text:style-name="T314">Wiceprzewodnicząca Rady<text:s/></text:span>Sylwia Sawicka – Andrzejuk<text:s/><text:span text:style-name="T315">poddała pod głosowanie projekt uchwały. W głosowaniu jawnym głosowało 11 radnych. Za podjęciem uchwały głosowało – 11, przeciw – 0, wstrzymało się – 0.</text:span></text:p>
      <text:p text:style-name="P316"><text:span text:style-name="T317">Uchwała Nr LVII/338/23<text:s/></text:span><text:span text:style-name="T318">Rady Gminy Narew z dnia 28 grudnia 2023 roku<text:s/></text:span><text:span text:style-name="T319">w sprawie<text:s/></text:span><text:span text:style-name="T320">ustanowienia wieloletniego programu osłonowego „Pomoc gminy w zakresie dożywiania” na lata 2024-2028<text:s/></text:span><text:span text:style-name="T321">stanowi<text:s/></text:span><text:span text:style-name="T322">załącznik Nr 15<text:s/></text:span><text:span text:style-name="T323">do oryginału protokołu.</text:span></text:p>
      <text:p text:style-name="P324">Głosowanie imienne stanowi<text:s/><text:span text:style-name="T325">załącznik Nr 16<text:s/></text:span>do oryginału protokołu.</text:p>
      <text:p text:style-name="P326"/>
      <text:p text:style-name="P327"><text:span text:style-name="T328">- w sprawie<text:s/></text:span><text:span text:style-name="T329">podwyższenia kryterium dochodowego w celu udzielenia wsparcia w ramach wieloletniego rządowego programu “Posiłek w szkole i w domu” na lata 2024-2028</text:span></text:p>
      <text:p text:style-name="P330"><text:span text:style-name="T331">Wiceprzewodnicząca Rady<text:s/></text:span>Sylwia Sawicka – Andrzejuk poprosiła kierownika GOPS Panią Elżbietę Lewicką o zabranie głosu i wyjaśnienie projektu uchwały.</text:p>
      <text:p text:style-name="P332">Kierownik GOPS Pani Elżbieta Lewicka omówiła projekt uchwały.</text:p>
      <text:p text:style-name="P333"><text:span text:style-name="T334">Wiceprzewodnicząca Rady<text:s/></text:span>Sylwia Sawicka – Andrzejuk zapytała czy są uwagi do projektu uchwały.</text:p>
      <text:p text:style-name="P335">Uwag nie zgłoszono.</text:p>
      <text:p text:style-name="P336"><text:span text:style-name="T337">Wiceprzewodnicząca Rady<text:s/></text:span>Sylwia Sawicka – Andrzejuk<text:s/><text:span text:style-name="T338">poddała pod głosowanie projekt uchwały. W głosowaniu jawnym głosowało 11 radnych. Za podjęciem uchwały głosowało – 11, przeciw – 0, wstrzymało się – 0.</text:span></text:p>
      <text:p text:style-name="P339"><text:span text:style-name="T340">Uchwała Nr<text:s/></text:span><text:span text:style-name="T341">LVII/339/23<text:s/></text:span><text:span text:style-name="T342">Rady Gminy Narew z dnia 28 grudnia 2023 roku<text:s/></text:span><text:span text:style-name="T343">w sprawie<text:s/></text:span><text:span text:style-name="T344">podwyższenia kryterium dochodowego w celu udzielenia wsparcia w ramach wieloletniego rządowego programu “Posiłek w szkole i w domu” na lata 2024-2028<text:s/></text:span><text:span text:style-name="T345">stanowi<text:s/></text:span><text:span text:style-name="T346">załącznik Nr 17<text:s/></text:span><text:span text:style-name="T347">do oryginału protokołu.</text:span></text:p>
      <text:p text:style-name="P348">Głosowanie imienne stanowi<text:s/><text:span text:style-name="T349">załącznik Nr 18<text:s/></text:span>do oryginału protokołu.</text:p>
      <text:p text:style-name="P350"/>
      <text:p text:style-name="P351"><text:span text:style-name="T352">- w sprawie<text:s/></text:span><text:span text:style-name="T353">określenia zasad zwrotu wydatków w zakresie dożywiania w formie posiłku albo świadczenia rzeczowego w postaci produktów żywnościowych dla osób objętych wieloletnim rządowym programem “Posiłek w szkole i w domu” na lata 2024-2028</text:span></text:p>
      <text:p text:style-name="P354"><text:span text:style-name="T355">Wiceprzewodnicząca Rady<text:s/></text:span>Sylwia Sawicka – Andrzejuk poprosiła Kierownika GOPS Panią Elżbietę Lewicką o zabranie głosu i wyjaśnienie projektu uchwały.</text:p>
      <text:p text:style-name="P356">Kierownik GOPS Pani Elżbieta Lewicka omówiła projekt uchwały.</text:p>
      <text:p text:style-name="P357"><text:span text:style-name="T358">Wiceprzewodnicząca Rady<text:s/></text:span>Sylwia Sawicka – Andrzejuk zapytała czy są uwagi do projektu uchwały.</text:p>
      <text:p text:style-name="P359">Uwag nie zgłoszono.</text:p>
      <text:p text:style-name="P360"><text:span text:style-name="T361">Wiceprzewodnicząca Rady<text:s/></text:span>Sylwia Sawicka – Andrzejuk<text:s/><text:span text:style-name="T362">poddała pod głosowanie projekt uchwały. W głosowaniu jawnym<text:s/></text:span><text:span text:style-name="T363">głosowało 11 radnych. Za podjęciem uchwały głosowało – 11, przeciw – 0, wstrzymało się – 0.</text:span></text:p>
      <text:p text:style-name="P364"><text:span text:style-name="T365">Uchwała Nr LVII/340/23<text:s/></text:span><text:span text:style-name="T366">Rady Gminy Narew z dnia 28 grudnia 2023 roku<text:s/></text:span><text:span text:style-name="T367">w sprawie</text:span><text:span text:style-name="T368"><text:s/>określenia zasad zwrotu wydatków w zakresie dożywiania w formie posiłku albo świadczenia rzeczowego w postaci produktów żywnościowych dla osób objętych wieloletnim rządowym programem “Posiłek w szkole i w domu” na lata 2024-2028<text:s/></text:span><text:span text:style-name="T369">stanowi<text:s/></text:span><text:span text:style-name="T370">załącznik Nr 19<text:s/></text:span><text:span text:style-name="T371">do oryginału protokołu.</text:span></text:p>
      <text:p text:style-name="P372">Głosowanie imienne stanowi<text:s/><text:span text:style-name="T373">załącznik Nr 20<text:s/></text:span>do oryginału protokołu.</text:p>
      <text:p text:style-name="P374"/>
      <text:p text:style-name="P375">- w sprawie zmian w budżecie Gminy Narew na 2023 rok</text:p>
      <text:p text:style-name="P376"><text:span text:style-name="T377">Wiceprzewodnicząca Rady<text:s/></text:span>Sylwia Sawicka – Andrzejuk poprosiła Skarbnik Panią Ewelinę Karpiuk o zabranie głosu i wyjaśnienie projektu uchwały.</text:p>
      <text:p text:style-name="P378">Skarbnik Pani Ewelina Karpiuk omówiła wszystkie zmiany po stronie dochodów i wydatków.<text:s/></text:p>
      <text:p text:style-name="P379"><text:span text:style-name="T380">Wiceprzewodnicząca Rady<text:s/></text:span>Sylwia Sawicka – Andrzejuk<text:s/><text:span text:style-name="T381">poddała pod głosowanie projekt uchwały. W głosowaniu jawnym głosowało 11 radnych. Za podjęciem uchwały głosowało – 11, przeciw – 0, wstrzymało się – 0.</text:span></text:p>
      <text:p text:style-name="P382"><text:span text:style-name="T383">Uchwała Nr LVII/341/23</text:span><text:span text:style-name="T384"><text:s/></text:span><text:span text:style-name="T385">Rady Gminy Narew z dnia 28 grudnia 2023 roku<text:s/></text:span><text:span text:style-name="T386">w sprawie<text:s/></text:span><text:span text:style-name="T387">zmian w budżecie Gminy Narew na 2023 rok<text:s/></text:span><text:span text:style-name="T388">stanowi</text:span><text:span text:style-name="T389"><text:s/>załącznik Nr 21<text:s/></text:span><text:span text:style-name="T390">do</text:span><text:span text:style-name="T391"><text:s/></text:span><text:span text:style-name="T392">oryginału protokołu.</text:span></text:p>
      <text:p text:style-name="P393">Głosowanie imienne stanowi<text:s/><text:span text:style-name="T394">załącznik Nr 22<text:s/></text:span>do oryginału protokołu.</text:p>
      <text:p text:style-name="P395"/>
      <text:p text:style-name="P396"><text:span text:style-name="T397">- w sprawie<text:s/></text:span><text:span text:style-name="T398">zmian w Wieloletniej Prognozie Finansowej Gminy Narew na lata 2023 – 2026 wraz z prognozą kwoty długu i spłat zobowiązań na lata 2023-2035</text:span></text:p>
      <text:p text:style-name="P399"><text:span text:style-name="T400">Wiceprzewodnicząca Rady<text:s/></text:span>Sylwia Sawicka – Andrzejuk poprosiła Panią Skarbnik o zabranie głosu i wyjaśnienie projektu uchwały.</text:p>
      <text:p text:style-name="P401">Skarbnik Pani<text:s/>Ewelina Karpiuk omówiła wszystkie zmiany w Wieloletniej Prognozie Finansowej Gminy Narew na lata 2023- 2026 wraz z prognozą kwoty długu i spłat zobowiązań na lata 2023-2035.<text:s/></text:p>
      <text:p text:style-name="P402"><text:span text:style-name="T403">Wiceprzewodnicząca Rady<text:s/></text:span>Sylwia Sawicka – Andrzejuk<text:s/><text:span text:style-name="T404">zapytała czy są uwagi do projektu uchwały.</text:span></text:p>
      <text:p text:style-name="P405">Uwag nie zgłoszono.</text:p>
      <text:p text:style-name="P406"><text:span text:style-name="T407">Wiceprzewodnicząca Rady<text:s/></text:span>Sylwia Sawicka – Andrzejuk<text:s/><text:span text:style-name="T408">poddała pod głosowanie projekt uchwały. W głosowaniu jawnym głosowało 11 radnych. Za podjęciem uchwały głosowało – 11, przeciw – 0, wstrzymało się – 0.</text:span></text:p>
      <text:p text:style-name="P409"><text:span text:style-name="T410">Uchwała Nr LVII/342/23</text:span><text:span text:style-name="T411"><text:s/></text:span><text:span text:style-name="T412">Rady Gminy Narew z dnia 28 grudnia 2023 roku<text:s/></text:span><text:span text:style-name="T413">w sprawie<text:s/></text:span><text:span text:style-name="T414">zmian w Wieloletniej Prognozie Finansowej Gminy Narew na lata 2023 – 2026 wraz z prognozą kwoty długu i spłat zobowiązań na lata 2023-2035<text:s/></text:span><text:span text:style-name="T415">stanowi</text:span><text:span text:style-name="T416"><text:s/>załącznik Nr 23<text:s/></text:span><text:span text:style-name="T417">do oryginału protokołu.</text:span></text:p>
      <text:p text:style-name="P418">Głosowanie imienne stanowi<text:s/><text:span text:style-name="T419">załącznik Nr 24<text:s/></text:span>do oryginału protokołu.</text:p>
      <text:p text:style-name="P420"/>
      <text:p text:style-name="P421"><text:span text:style-name="T422">- w sprawie<text:s/></text:span><text:span text:style-name="T423">uchwalenia budżetu gminy Narew na 2024 rok</text:span></text:p>
      <text:p text:style-name="P424"><text:span text:style-name="T425">Wiceprzewodnicząca Rady<text:s/></text:span>Sylwia Sawicka – Andrzejuk poprosiła Panią Skarbnik o zabranie głosu i wyjaśnienie projektu uchwały.</text:p>
      <text:p text:style-name="P426">Skarbnik Pani<text:s/>Ewelina Karpiuk omówiła projekt budżetu gminy Narew na 2024 rok.<text:s/></text:p>
      <text:p text:style-name="P427"><text:span text:style-name="T428">Wiceprzewodnicząca Rady<text:s/></text:span>Sylwia Sawicka – Andrzejuk<text:s/><text:span text:style-name="T429">zapytała czy są uwagi do projektu uchwały.</text:span></text:p>
      <text:p text:style-name="P430">Uwag nie zgłoszono.</text:p>
      <text:p text:style-name="P431"><text:span text:style-name="T432">Wiceprzewodnicząca Rady<text:s/></text:span>Sylwia Sawicka – Andrzejuk<text:s/><text:span text:style-name="T433">poddała pod głosowanie projekt uchwały. W głosowaniu jawnym głosowało 11 radnych. Za podjęciem uchwały głosowało – 11, przeciw – 0, wstrzymało się – 0.</text:span></text:p>
      <text:p text:style-name="P434"><text:span text:style-name="T435">Uchwała Nr LVII/343/23</text:span><text:span text:style-name="T436"><text:s/></text:span><text:span text:style-name="T437">Rady Gminy Narew z dnia 28 grudnia 2023 roku<text:s/></text:span><text:span text:style-name="T438">w sprawie<text:s/></text:span><text:span text:style-name="T439">uchwalenia budżetu gminy Narew na 2024 rok<text:s/></text:span><text:span text:style-name="T440">stanowi</text:span><text:span text:style-name="T441"><text:s/>załącznik Nr 25<text:s/></text:span><text:span text:style-name="T442">do oryginału protokołu.</text:span></text:p>
      <text:p text:style-name="P443">Głosowanie imienne stanowi<text:s/><text:span text:style-name="T444">załącznik Nr 26<text:s/></text:span>do oryginału protokołu.</text:p>
      <text:p text:style-name="P445"/>
      <text:p text:style-name="P446"/>
      <text:p text:style-name="P447">- w sprawie uchwalenia Wieloletniej Prognozy Finansowej Gminy Narew na lata 2024-2027 wraz z prognozą kwoty długu i spłat zobowiązań na lata 2024-2035</text:p>
      <text:p text:style-name="P448"><text:span text:style-name="T449">Wiceprzewodnicząca Rady<text:s/></text:span>Sylwia Sawicka – Andrzejuk poprosiła Panią Skarbnik o zabranie głosu i wyjaśnienie projektu uchwały.</text:p>
      <text:p text:style-name="P450">Skarbnik Pani Ewelina Karpiuk omówiła Wieloletnią Prognozę Finansową Gminy Narew na lata 2024- 2027 wraz z prognozą kwoty długu i spłat zobowiązań na lata 2024-2035.<text:s/></text:p>
      <text:p text:style-name="P451"><text:span text:style-name="T452">Wiceprzewodnicząca Rady<text:s/></text:span>Sylwia Sawicka – Andrzejuk<text:s/><text:span text:style-name="T453">zapytała czy są uwagi do projektu uchwały.</text:span></text:p>
      <text:p text:style-name="P454">Uwag nie zgłoszono.</text:p>
      <text:p text:style-name="P455"><text:span text:style-name="T456">Wiceprzewodnicząca Rady<text:s/></text:span>Sylwia Sawicka – Andrzejuk<text:s/><text:span text:style-name="T457">poddała pod głosowanie projekt uchwały. W<text:s/></text:span><text:span text:style-name="T458">głosowaniu jawnym głosowało 11 radnych. Za podjęciem uchwały głosowało – 11, przeciw – 0, wstrzymało się – 0.</text:span></text:p>
      <text:p text:style-name="P459"><text:span text:style-name="T460">Uchwała Nr LVII/344/23</text:span><text:span text:style-name="T461"><text:s/></text:span><text:span text:style-name="T462">Rady Gminy Narew z dnia 28 grudnia 2023 roku<text:s/></text:span><text:span text:style-name="T463">w sprawie<text:s/></text:span><text:span text:style-name="T464">uchwalenia<text:s/></text:span><text:span text:style-name="T465">Wieloletniej Prognozy Finansowej Gminy Narew na lata 2024-2027 wraz z prognozą kwoty długu i spłat zobowiązań na lata 2024-2035<text:s/></text:span><text:span text:style-name="T466">stanowi</text:span><text:span text:style-name="T467"><text:s/>załącznik Nr 27<text:s/></text:span><text:span text:style-name="T468">do oryginału protokołu.</text:span></text:p>
      <text:p text:style-name="P469">Głosowanie imienne stanowi<text:s/><text:span text:style-name="T470">załącznik Nr 28<text:s/></text:span>do oryginału protokołu.</text:p>
      <text:p text:style-name="P471">Ad. 11. Zatwierdzenie planu pracy Komisji Budżetu i Finansów na<text:s/>2024 rok.</text:p>
      <text:p text:style-name="P472">Plan komisji Budżetu i Finansów przedstawił radny Michał Szelengowicz. Plan komisji stanowi<text:s/><text:span text:style-name="T473">załącznik Nr 29</text:span><text:s/>do oryginału protokołu.</text:p>
      <text:p text:style-name="P474"><text:span text:style-name="T475">Wiceprzewodnicząca Rady<text:s/></text:span>Sylwia Sawicka – Andrzejuk<text:s/><text:span text:style-name="T476">poddała pod głosowanie plan pracy komisji. W głosowaniu jawnym głosowało 11 radnych. Za przyjęciem planu komisji głosowało – 11, przeciw – 0, wstrzymało się – 0.</text:span></text:p>
      <text:p text:style-name="P477">Głosowanie imienne stanowi<text:s/><text:span text:style-name="T478">załącznik Nr 30</text:span><text:s/>do protokołu.</text:p>
      <text:p text:style-name="P479"><text:s/>Ad.12. Zatwierdzenie planu pracy Komisji Rozwoju Gminy na 2024 rok.</text:p>
      <text:p text:style-name="P480">Plan komisji Rozwoju Gminy przedstawiła radna Anna Jakoniuk. Plan komisji stanowi<text:s/><text:span text:style-name="T481">załącznik Nr 31</text:span><text:s/>do protokołu.</text:p>
      <text:p text:style-name="P482"><text:span text:style-name="T483">Wiceprzewodnicząca Rady<text:s/></text:span>Sylwia Sawicka – Andrzejuk<text:s/><text:span text:style-name="T484">poddała pod głosowanie plan pracy komisji. W głosowaniu jawnym głosowało 11 radnych. Za przyjęciem planu głosowało – 11, przeciw – 0, wstrzymało się – 0.</text:span></text:p>
      <text:p text:style-name="P485">Głosowanie imienne stanowi<text:s/><text:span text:style-name="T486">załącznik Nr 32</text:span><text:s/>do protokołu.</text:p>
      <text:p text:style-name="P487">Ad. 13. Zatwierdzenie planu pracy Rady Gminy Narew na 2024 rok.</text:p>
      <text:p text:style-name="P488">Plan Rady Gminy Narew przedstawiła Wiceprzewodnicząca Rady Sylwia Sawicka - Andrzejuk. <text:s/>Plan stanowi<text:s/><text:span text:style-name="T489">załącznik Nr 33</text:span><text:s/>do protokołu.</text:p>
      <text:p text:style-name="P490"><text:span text:style-name="T491">Wiceprzewodnicząca Rady<text:s/></text:span>Sylwia Sawicka – Andrzejuk<text:s/><text:span text:style-name="T492">poddała pod głosowanie plan pracy Rady Gminy Narew. W głosowaniu jawnym głosowało 11 radnych. Za przyjęciem planu głosowało – 11, przeciw – 0, wstrzymało się – 0.</text:span></text:p>
      <text:p text:style-name="P493">Głosowanie imienne stanowi<text:s/><text:span text:style-name="T494">załącznik Nr 34</text:span><text:s/>do oryginału protokołu.</text:p>
      <text:p text:style-name="P495">Ad. 14. Sprawozdania z działalności stałych komisji Rady Gminy Narew za 2023 rok.</text:p>
      <text:p text:style-name="P496">Sprawozdanie z działalności komisji rozwoju gminy przedstawiła radna Anna Jakoniuk. Sprawozdanie stanowi<text:span text:style-name="T497"><text:s/>załącznik Nr 35</text:span><text:s/>do oryginału protokołu.</text:p>
      <text:p text:style-name="P498">Sprawozdanie z działalności komisji budżetu i finansów przedstawił radny Michał Szelengowicz. Sprawozdanie<text:s/>stanowi<text:s/><text:span text:style-name="T499">załącznik Nr 36</text:span><text:s/>do oryginału protokołu.</text:p>
      <text:p text:style-name="P500">Sprawozdanie z działalności komisji rewizyjnej przedstawił<text:s/>przewodniczący komisji Marcin Szymaniuk. Sprawozdanie stanowi<text:s/><text:span text:style-name="T501">załącznik Nr 37</text:span><text:s/>do oryginału protokołu.</text:p>
      <text:p text:style-name="P502">Sprawozdanie z działalności komisji skarg, wniosków i petycji przedstawił radny Marcin Szymaniuk. Sprawozdanie stanowi<text:s/><text:span text:style-name="T503">załącznik Nr 38</text:span><text:s/>do oryginału protokołu.</text:p>
      <text:p text:style-name="P504">Ad. 15. Sprawozdanie z działalności Wójta Gminy w okresie międzysesyjnym.</text:p>
      <text:p text:style-name="P505"><text:span text:style-name="T506">Wiceprzewodnicząca Rady<text:s/></text:span>Sylwia Sawicka – Andrzejuk poprosiła Wójta Pana Andrzeja Pleskowicza o zabranie głosu.</text:p>
      <text:p text:style-name="P507">Wójt Pan Andrzej Pleskowicz podziękował radnym za<text:s/>przyjęcie uchwały w sprawie uchwalenia budżetu gminy na 2024 rok oraz omówił sprawozdanie z działalności Wójta Gminy w okresie międzysesyjnym:</text:p>
      <text:p text:style-name="P508">1. „Rozbudowa oczyszczalni ścieków w miejscowości Narew” – Polski Ład –inwestycja została zakończona.</text:p>
      <text:p text:style-name="P509">2. „Remont drogi we wsi Doratynka” – dnia 24.11.2023 r. została podpisana umowa z Wojewodą Podlaskim o dofinansowanie zadania.</text:p>
      <text:p text:style-name="P510">3. „Usuwanie odpadów z folii rolniczych, siatki i sznurka do owijania balotów, opakowań po nawozach i typu Big Bag” – dnia 12.12.2023 r. odbył się odbiór folii rolniczych, siatki i sznurka do owijania balotów, opakowań po nawozach i typu Big Bag. Od rolników odebrano 20,3 ton odpadów.</text:p>
      <text:p text:style-name="P511">4. Dnia 29.11.2023 r. został złożony wniosek do Ministerstwa Kultury i Dziedzictwa Narodowego pn. „Rozbudowa i termomodernizacja budynku Narwiańskiego Ośrodka Kultury wraz z wyposażeniem” na kwotę 3 172 700,00 zł.</text:p>
      <text:p text:style-name="P512">Dnia 11.12.2023r. w ramach Rządowego Funduszu Polski Ład: Program Inwestycji Strategicznych otrzymaliśmy PROMESĘ WSTĘPNĄ na: „Rozświetlenie Gminy Narew” – 255 360,00 zł – kwota wnioskowanych środków.</text:p>
      <text:p text:style-name="P513">Sprawozdanie stanowi<text:s/><text:span text:style-name="T514">załącznik Nr</text:span><text:s/><text:span text:style-name="T515">39</text:span><text:s/>do oryginału protokołu.</text:p>
      <text:p text:style-name="P516">Radny Marcin Szymaniuk zapytał czy w ramach inwestycji „Rozświetlenie Gminy Narew” będą wymienione wszystkie oprawy uliczne na całym terenie Gminy Narew, a w szczególności na ulicy Bielskiej oraz czy będą wymieniane szafy sterownicze?</text:p>
      <text:p text:style-name="P517">Wójt Pan Andrzej Pleskowicz powiedział, że ta inwestycja obejmuje tylko sołectwa, które złożyły wnioski na wymianę lamp na ledowe. Szaf nie przewidywaliśmy, ale wzięliśmy 20 dodatkowych lamp w tym projekcie, aby uzupełnić<text:s/>braki nie tylko w Narwi na ulicy Bielskiej, ale również w innych naszych miejscowościach.<text:s/></text:p>
      <text:p text:style-name="P518">Radny Marcin Szymaniuk zapytał czy po rozbudowie oczyszczalni ścieków w miejscowości Narew i w Łosince mieszkańcy mogą liczyć na zmniejszenie opłat za odprowadzanie ścieków lub też pozostawienie tych opłat na tym poziomie, które są teraz?</text:p>
      <text:p text:style-name="P519">Wójt Pan Andrzej Pleskowicz powiedział, że opłaty za ścieki nalicza się na podstawie zużycia wody.</text:p>
      <text:p text:style-name="P520"/>
      <text:p text:style-name="P521">Ad. 16. Interpelacje i zapytania radnych. Odpowiedzi na interpelacje i zapytania.</text:p>
      <text:p text:style-name="P522"><text:span text:style-name="T523">Wiceprzewodnicząca Rady<text:s/></text:span>Sylwia Sawicka – Andrzejuk poinformowała, że w okresie międzysesyjnym nie wpłynęły interpelacje i zapytania. Na sesji również nie wpłynęły interpelacje i zapytania<text:s/>radnych.</text:p>
      <text:p text:style-name="P524"/>
      <text:p text:style-name="P525">Ad. 17. Wolne wnioski, informacje.</text:p>
      <text:p text:style-name="P526"><text:span text:style-name="T527">Radna Maria Skokin<text:s/></text:span>przypomiała dla Wójta o 2 niezrealizowanych wnioskach w miejscowości Makówka:</text:p>
      <text:p text:style-name="P528"><text:span text:style-name="T529">-<text:s/></text:span><text:span text:style-name="T530">przyłącze 3-fazowe w świetlicy wiejskiej w Makówce,</text:span></text:p>
      <text:p text:style-name="P531">- oświetlenie przejścia dla pieszych w<text:s/>miejscowości Makówka na skrzyżowaniu drogi gminnej z drogą wojewódzką.</text:p>
      <text:p text:style-name="P532">Wójt Pan Andrzej Pleskowicz powiedział, że te wnioski niebawem zostaną zrealizowane.</text:p>
      <text:p text:style-name="P533"><text:span text:style-name="T534">Radny Powiatowy Roman Ostapczuk</text:span><text:span text:style-name="T535"><text:s/>poprosił, aby pan Wójt zajął się usuwaniem azbestu od mieszkańców z terenu gminy Narew. Poprosił radnych i Wójta o zajęcie się tematem stawek za odpady i kompostownik, bo gmina bardzo dużo dopłaca za odpady zielone. Poprosił również sołtysów o składanie wniosków, aby zrobić scalenia na obiektach.</text:span></text:p>
      <text:p text:style-name="P536"><text:span text:style-name="T537">Wójt Pan Andrzej Pleskowicz</text:span><text:span text:style-name="T538"><text:s/>powiedział „biorąc pod uwagę wskaźnik dochodów, mieszkańcy Gminy Narew i dofinansowanie azbestu do 40% to musimy wybrać czy kontynuujemy temat drogowy, na który jeszcze 11 wsi czeka i ludzie proszą, czy też dofinansowywać indywidualnych odbiorców na usunięcie im azbestu.</text:span></text:p>
      <text:p text:style-name="P539"><text:span text:style-name="T540">Sołtys wsi Przybudki</text:span><text:span text:style-name="T541"><text:s/>poprosił, aby Gmina napisała jakiś projekt na zrobienie dla mieszkańców dobrych szamb.</text:span></text:p>
      <text:p text:style-name="P542"><text:span text:style-name="T543">Wójt Pan Andrzej Pleskowicz</text:span><text:span text:style-name="T544"><text:s/>powiedział, że mieszkańcy sami mogą zabiegać w Wojewódzkim Funduszu Ochrony Środowiska o różne dofinansowania.</text:span></text:p>
      <text:p text:style-name="P545"><text:span text:style-name="T546">Radna Agnieszka Filipiuk</text:span><text:span text:style-name="T547"><text:s/>zapytała, kiedy zostaną zabrane składowane dachówki i inne materiały z pasu drogowego w Trześciance?</text:span></text:p>
      <text:p text:style-name="P548"><text:span text:style-name="T549">Wójt Pan Andrzej Pleskowicz</text:span><text:span text:style-name="T550"><text:s/>odpowiedział, że nawet jutro.</text:span></text:p>
      <text:p text:style-name="P551"><text:span text:style-name="T552">Wiceprzewodnicząca Rady Sylwia Sawicka-Andrzejuk</text:span><text:span text:style-name="T553"><text:s/>zapytała Wójta o niewykorzystany urlop.</text:span></text:p>
      <text:p text:style-name="P554"><text:span text:style-name="T555">Wójt Pan Andrzej Pleskowicz</text:span><text:span text:style-name="T556"><text:s/>odpowiedział, że z chęcią wziąłby urlop, ale w styczniu <text:s/>trzeba uruchomić procedury związane z realizacją inwestycji.</text:span></text:p>
      <text:p text:style-name="P557"><text:span text:style-name="T558">Sołtys wsi Doratynka</text:span><text:span text:style-name="T559"><text:s/>powiedział, żeby przejąć oświetlenie rond w miejscowości Trześcianka i <text:s/>w miejscowości Narew i oświetlić je dla bezpieczeństwa naszych mieszkańców.</text:span></text:p>
      <text:p text:style-name="P560"><text:span text:style-name="T561">Radna Maria Skokin</text:span><text:span text:style-name="T562"><text:s/>zaapelowała do mieszkańców gminy o zakładanie kompostowników i nie wystawianie odpadów zielonych.</text:span></text:p>
      <text:p text:style-name="P563"><text:span text:style-name="T564">Radny Powiatowy Roman Ostapczuk</text:span><text:span text:style-name="T565"><text:s/>powiedział, że aby zrównoważyć odpady zielone to trzeba podnieść stawkę na 20-25 złotych a nie na 5 złotych różnicy w posiadaniu kompostownika, <text:s/>to wtedy może zmotywowałoby mieszkańców do zakładania kompostowników.</text:span></text:p>
      <text:p text:style-name="P566"><text:span text:style-name="T567">Wiceprzewodnicząca Rady Sylwia Sawicka-Andrzejuk<text:s/></text:span><text:span text:style-name="T568">w imieniu swoim , radnych i pana Wójta złożyła życzenia z okazji zbliżającego się Nowego Roku oraz prawosławnych Świąt Bożego Narodzenia.</text:span></text:p>
      <text:p text:style-name="P569">Ad. 18. Zamknięcie obrad LVII sesji Rady Gminy Narew.</text:p>
      <text:p text:style-name="P570">Po wyczerpaniu porządku obrad<text:s/><text:span text:style-name="T571">Wiceprzewodnicząca Rady<text:s/></text:span>Sylwia Sawicka –<text:s/>Andrzejuk zamknęła obrady LVII sesji Rady Gminy Narew o godz. 11.00.</text:p>
      <text:p text:style-name="P572"><text:span text:style-name="T573">Lista obecności sołtysów stanowi<text:s/></text:span><text:span text:style-name="T574">załącznik Nr 40</text:span><text:span text:style-name="T575"><text:s/>do oryginału protokołu.</text:span>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Protokolant</text:p>
            <text:p text:style-name="P583"/>
            <text:p text:style-name="P584">Krystyna Kiszycka</text:p>
          </table:table-cell>
          <table:table-cell table:style-name="TableCell585">
            <text:p text:style-name="P586">Wiceprzewodnicząca Rady</text:p>
            <text:p text:style-name="P587"/>
            <text:p text:style-name="P588">Sylwia Sawicka - Andrzejuk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asian="Times New Roman" style:font-name-complex="Times New Roman" style:font-weight-complex="normal" fo:font-size="12pt" style:font-size-asian="12pt" style:font-size-complex="10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kt" style:display-name="pkt" style:family="paragraph" style:list-style-name="WW8Num5">
      <style:paragraph-properties fo:widows="2" fo:orphans="2" fo:text-align="justify" fo:margin-bottom="0.1111in">
        <style:tab-stops>
          <style:tab-stop style:type="left" style:position="-19.25in"/>
          <style:tab-stop style:type="left" style:position="-19.25in"/>
        </style:tab-stops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="Times New Roman" style:font-name-asian="Times New Roman" style:font-name-complex="Times New Roman" fo:font-weight="bold" style:font-weight-asian="bold" fo:text-transform="uppercase" style:font-size-complex="10pt" style:language-asian="pl" style:country-asian="PL" style:language-complex="ar" style:country-complex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style:font-size-complex="10pt" style:language-asian="pl" style:country-asian="PL" fo:hyphenate="false"/>
    </style:style>
    <style:style style:name="ust." style:display-name="ust." style:family="paragraph">
      <style:paragraph-properties fo:widows="2" fo:orphans="2" fo:text-align="justify" fo:margin-bottom="0.1111in"/>
      <style:text-properties style:font-name="Times New Roman" style:font-name-asian="Times New Roman" style:font-name-complex="Times New Roman" style:font-size-complex="10pt" style:language-asian="pl" style:country-asian="PL" style:language-complex="ar" style:country-complex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="Times New Roman" style:font-name-asian="Times New Roman" style:font-name-complex="Times New Roman" style:font-size-complex="10pt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5in"/>
      <style:text-properties fo:font-style="italic" style:font-style-asian="italic" fo:hyphenate="false"/>
    </style:style>
    <style:style style:name="Tekstpodstawowywcięty31" style:display-name="Tekst podstawowy wcięty 31" style:family="paragraph" style:parent-style-name="Standard">
      <style:paragraph-properties fo:text-align="justify" fo:line-height="150%" fo:text-indent="0.5in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ał_1" style:display-name="zał_1" style:family="paragraph" style:parent-style-name="zał" style:default-outline-level="1">
      <style:paragraph-properties fo:margin-left="4.1347in">
        <style:tab-stops>
          <style:tab-stop style:type="left" style:position="0.25in"/>
        </style:tab-stops>
      </style:paragraph-properties>
      <style:text-properties fo:font-weight="normal" style:font-weight-asian="normal" style:font-size-complex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31" style:display-name="Lista punktowan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punktowana21" style:display-name="Lista punktowana 21" style:family="paragraph" style:parent-style-name="Standard" style:list-style-name="WW8Num2">
      <style:text-properties fo:hyphenate="false"/>
    </style:style>
    <style:style style:name="Wcięcienormalne1" style:display-name="Wcięcie normalne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hortReturnAddress" style:display-name="Short Return Address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3" style:display-name="Domyślna czcionka akapitu3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8Num4z8" style:display-name="WW8Num4z8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Symbol" style:font-name-asian="Times New Roman" style:font-name-complex="Times New Roman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końcowego1" style:display-name="Odwołanie przypisu końcowego1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language-asian="zh" style:country-asian="CN"/>
    </style:style>
    <style:style style:name="Odwołanieprzypisukońcowego2" style:display-name="Odwołanie przypisu końcowego2" style:family="text">
      <style:text-properties style:text-position="super 66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markedcontent" style:display-name="markedcontent" style:family="text" style:parent-style-name="Domyślnaczcionkaakapitu"/>
    <text:list-style style:name="Outline" style:display-name="Outline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5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listtab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listtab" fo:margin-left="0in" fo:text-indent="0.4333in"/>
        </style:list-level-properties>
      </text:list-level-style-number>
    </text:list-style>
    <style:style style:name="WW_CharLFO2LVL8" style:family="text">
      <style:text-properties style:font-name="Times New Roman" style:font-name-complex="Times New Roman" style:use-window-font-color="true" fo:font-size="12pt" style:font-size-asian="12pt"/>
    </style:style>
    <text:list-style style:name="WW8Num1" style:display-name="WW8Num1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2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8" style:family="text">
      <style:text-properties style:font-name="Times New Roman" style:font-name-complex="Times New Roman" style:use-window-font-color="true" fo:font-size="12pt" style:font-size-asian="12pt"/>
    </style:style>
    <text:list-style style:name="WW8Num3" style:display-name="WW8Num3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4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fo:font-size="11pt" style:font-size-asian="11pt" style:font-size-complex="11pt"/>
    </style:style>
    <style:style style:name="WW_CharLFO7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–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859in" text:min-label-width="0.125in" text:list-level-position-and-space-mode="label-alignment">
          <style:list-level-label-alignment text:label-followed-by="listtab" fo:margin-left="2.984in" fo:text-indent="-0.125in"/>
        </style:list-level-properties>
      </text:list-level-style-number>
      <text:list-level-style-number text:level="4" style:num-suffix="." style:num-format="1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9in" text:min-label-width="0.125in" text:list-level-position-and-space-mode="label-alignment">
          <style:list-level-label-alignment text:label-followed-by="listtab" fo:margin-left="4.484in" fo:text-indent="-0.125in"/>
        </style:list-level-properties>
      </text:list-level-style-number>
      <text:list-level-style-number text:level="7" style:num-suffix="." style:num-format="1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9in" text:min-label-width="0.125in" text:list-level-position-and-space-mode="label-alignment">
          <style:list-level-label-alignment text:label-followed-by="listtab" fo:margin-left="5.9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Nr I/06</dc:title>
    <meta:initial-creator>Joanna Kołnier</meta:initial-creator>
    <dc:creator>AsiaM</dc:creator>
    <meta:creation-date>2016-11-21T08:46:00Z</meta:creation-date>
    <dc:date>2024-02-07T13:47:00Z</dc:date>
    <meta:print-date>2024-02-07T13:47:00Z</meta:print-date>
    <meta:template xlink:href="Normal" xlink:type="simple"/>
    <meta:editing-cycles>187</meta:editing-cycles>
    <meta:editing-duration>PT659520S</meta:editing-duration>
    <meta:document-statistic meta:page-count="1" meta:paragraph-count="64" meta:word-count="4633" meta:character-count="32372" meta:row-count="231" meta:non-whitespace-character-count="27803"/>
  </office:meta>
</office:document-meta>
</file>