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P13" style:parent-style-name="Standard" style:family="paragraph">
      <style:text-properties fo:font-weight="bold" style:font-weight-asian="bold" style:font-weight-complex="bold" style:font-style-complex="italic" fo:font-size="11pt" style:font-size-asian="11pt"/>
    </style:style>
    <style:style style:name="P14" style:parent-style-name="Standard" style:family="paragraph">
      <style:text-properties fo:font-weight="bold" style:font-weight-asian="bold" style:font-weight-complex="bold" style:font-style-complex="italic" fo:font-size="11pt" style:font-size-asian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Domyślnaczcionkaakapitu" style:family="text">
      <style:text-properties style:font-weight-complex="bold" style:font-style-complex="italic" fo:font-size="11pt" style:font-size-asian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weight-complex="bold" style:font-style-complex="italic"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size="11pt" style:font-size-asian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text-align="justify"/>
      <style:text-properties fo:font-size="11pt" style:font-size-asian="11pt"/>
    </style:style>
    <style:style style:name="P28" style:parent-style-name="Standard" style:family="paragraph">
      <style:paragraph-properties fo:text-align="justify"/>
      <style:text-properties fo:font-size="11pt" style:font-size-asian="11pt"/>
    </style:style>
    <style:style style:name="P29" style:parent-style-name="Standard" style:family="paragraph">
      <style:text-properties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2" style:parent-style-name="Standard" style:family="paragraph">
      <style:text-properties fo:font-size="11pt" style:font-size-asian="11pt"/>
    </style:style>
    <style:style style:name="P33" style:parent-style-name="Standard" style:family="paragraph">
      <style:text-properties fo:font-size="11pt" style:font-size-asian="11pt"/>
    </style:style>
    <style:style style:name="P34" style:parent-style-name="Standard" style:family="paragraph">
      <style:text-properties fo:font-size="11pt" style:font-size-asian="11pt"/>
    </style:style>
    <style:style style:name="P35" style:parent-style-name="Standard" style:family="paragraph">
      <style:text-properties fo:font-size="11pt" style:font-size-asian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9" style:parent-style-name="Standard" style:family="paragraph">
      <style:text-properties fo:font-weight="bold" style:font-weight-asian="bold" fo:font-size="11pt" style:font-size-asian="11pt"/>
    </style:style>
    <style:style style:name="P40" style:parent-style-name="Standard" style:family="paragraph">
      <style:paragraph-properties fo:text-align="justify"/>
      <style:text-properties fo:font-size="11pt" style:font-size-asian="11pt"/>
    </style:style>
    <style:style style:name="P41" style:parent-style-name="Standard" style:family="paragraph">
      <style:paragraph-properties fo:text-align="justify"/>
      <style:text-properties fo:font-size="11pt" style:font-size-asian="11pt"/>
    </style:style>
    <style:style style:name="P42" style:parent-style-name="Standard" style:family="paragraph">
      <style:paragraph-properties fo:text-align="justify"/>
      <style:text-properties fo:font-size="11pt" style:font-size-asian="11pt"/>
    </style:style>
    <style:style style:name="P43" style:parent-style-name="Standard" style:family="paragraph">
      <style:paragraph-properties fo:text-align="justify"/>
      <style:text-properties fo:font-size="11pt" style:font-size-asian="11pt"/>
    </style:style>
    <style:style style:name="P44" style:parent-style-name="Standard" style:family="paragraph">
      <style:paragraph-properties fo:text-align="justify"/>
      <style:text-properties fo:font-size="11pt" style:font-size-asian="11pt"/>
    </style:style>
    <style:style style:name="P45" style:parent-style-name="Standard" style:family="paragraph">
      <style:text-properties fo:font-size="11pt" style:font-size-asian="11pt"/>
    </style:style>
    <style:style style:name="P46" style:parent-style-name="Standard" style:family="paragraph">
      <style:text-properties fo:font-size="11pt" style:font-size-asian="11pt"/>
    </style:style>
    <style:style style:name="P47" style:parent-style-name="Standard" style:family="paragraph">
      <style:text-properties fo:font-size="11pt" style:font-size-asian="11pt"/>
    </style:style>
    <style:style style:name="P48" style:parent-style-name="Standard" style:family="paragraph">
      <style:text-properties fo:font-size="11pt" style:font-size-asian="11pt"/>
    </style:style>
    <style:style style:name="P49" style:parent-style-name="Standard" style:family="paragraph">
      <style:text-properties fo:font-size="11pt" style:font-size-asian="11pt"/>
    </style:style>
    <style:style style:name="P50" style:parent-style-name="Standard" style:family="paragraph">
      <style:text-properties fo:font-size="11pt" style:font-size-asian="11pt"/>
    </style:style>
    <style:style style:name="P51" style:parent-style-name="Standard" style:family="paragraph">
      <style:text-properties fo:font-size="11pt" style:font-size-asian="11pt"/>
    </style:style>
    <style:style style:name="P52" style:parent-style-name="Standard" style:family="paragraph">
      <style:text-properties fo:font-size="11pt" style:font-size-asian="11pt"/>
    </style:style>
    <style:style style:name="T53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111"/></text:span><text:span text:style-name="T3"><text:s text:c="12"/></text:span>Narew dnia 2024.03.01<text:span text:style-name="T4"><text:s text:c="2"/></text:span></text:p>
      <text:p text:style-name="P5"/>
      <text:p text:style-name="Standard"/>
      <text:p text:style-name="P6"/>
      <text:p text:style-name="P7"/>
      <text:p text:style-name="P8">INFORMACJA O WYNIKU PRZETARGU</text:p>
      <text:p text:style-name="P9"/>
      <text:p text:style-name="P10">ustnego nieograniczonego przeprowadzonego w dniu 01 marca 2024 r.</text:p>
      <text:p text:style-name="P11">w siedzibie <text:s/>Urzędu Gminy w Narwi ul. Mickiewicza 101, pok. 7</text:p>
      <text:p text:style-name="P12"/>
      <text:p text:style-name="P13"/>
      <text:p text:style-name="P14"><text:s/></text:p>
      <text:p text:style-name="P15"><text:span text:style-name="T16"><text:s text:c="11"/></text:span><text:span text:style-name="T17">Na podstawie § 12 rozporządzenia Rady Ministrów z dnia 14 września 2004r. w sprawie sposobu i trybu przeprowadzania przetargów oraz rokowań na zbycie nieruchomości ( Dz.U. z 2021r. poz. 2213) <text:s/>informuję, iż <text:s/>w dniu 01 marca 2024r. o godz. 10,00 <text:s/>w siedzibie Urzędu Gminy w Narwi , ul. Mickiewicza 101, pok. 7 odbył się <text:s/></text:span></text:p>
      <text:p text:style-name="P18"><text:span text:style-name="T19">III przetarg<text:s/></text:span><text:span text:style-name="T20">ustny nieograniczony na sprzedaż nieruchomości gruntowych stanowiących własność Gminy Narew.</text:span></text:p>
      <text:p text:style-name="P21"/>
      <text:p text:style-name="P22"/>
      <text:p text:style-name="P23"/>
      <text:p text:style-name="P24">PRZEDMIOTEM PRZETARGU BYŁY NIERUCHOMOŚCI</text:p>
      <text:p text:style-name="P25">POŁOŻONE W OBREBIE WSI :</text:p>
      <text:p text:style-name="P26"/>
      <text:p text:style-name="P27">1. Gorodzisko gm. Narew – działka oznaczona nr geodezyjnym 75/1 o pow. 0,16ha , KW Nr BI2P/00019573/2,</text:p>
      <text:p text:style-name="P28">2. Doratynka gm. Narew –działka oznaczona nr geodezyjnym 321/1 o pow. 0,5409ha , KW Nr BI2P/00028249/9,</text:p>
      <text:p text:style-name="P29"/>
      <text:p text:style-name="P30"><text:s text:c="31"/></text:p>
      <text:p text:style-name="P31">DO UCZESTNICZENIA W PRZETARGU DOPUSZCZONO :</text:p>
      <text:p text:style-name="Standard"/>
      <text:p text:style-name="P32">1. na sprzedaż działki nr 75/1 w obrębie Gorodzisko : dopuszczonych zostało 0 osób, niedopuszczonych <text:s/>0 osób<text:s/></text:p>
      <text:p text:style-name="P33">2. na sprzedaż działki nr 321/1 w obrębie Doratynka: dopuszczonych zostało 0 osób, niedopuszczonych <text:s/>0 osób,</text:p>
      <text:p text:style-name="P34"/>
      <text:p text:style-name="P35"/>
      <text:p text:style-name="P36"><text:span text:style-name="T37">CENA WYWOŁAWCZA <text:s/>NIERUCHOMOŚCI DO PRZETARGU, ORAZ</text:span></text:p>
      <text:p text:style-name="P38">NAJWYŻSZA CENA OSIAGNIĘTA W PRZETARGU:</text:p>
      <text:p text:style-name="P39"/>
      <text:p text:style-name="P40">1. działka nr <text:s/>75/1 obręb Gorodzisko – cena wywoławcza 24 820,00zł. plus 519,00zł. dodatkowe koszty,</text:p>
      <text:p text:style-name="P41"><text:s text:c="4"/>Przetarg na sprzedaż <text:s/>został zakończony wynikiem negatywnym .<text:s/></text:p>
      <text:p text:style-name="P42"><text:s text:c="2"/></text:p>
      <text:p text:style-name="P43"><text:s text:c="3"/>2. działka nr 321/1 obręb Doratynka –cena wywoławcza <text:s text:c="2"/>22 450,00zł. plus <text:s/>519,00zł. dodatkowe koszty</text:p>
      <text:p text:style-name="P44"><text:s text:c="4"/>Przetarg na sprzedaż został zakończony wynikiem <text:s/>negatywnym ., <text:s/></text:p>
      <text:p text:style-name="P45"/>
      <text:p text:style-name="P46"/>
      <text:p text:style-name="P47"/>
      <text:p text:style-name="P48"><text:s text:c="6"/></text:p>
      <text:p text:style-name="P49"/>
      <text:p text:style-name="P50"/>
      <text:p text:style-name="P51"><text:s text:c="135"/>Wójt Gminy</text:p>
      <text:p text:style-name="P52"/>
      <text:p text:style-name="Standard"><text:span text:style-name="T53"><text:s text:c="129"/>Andrzej Plesk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4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a Smoktunowicz</meta:initial-creator>
    <dc:creator>Paweł Jakoniuk</dc:creator>
    <meta:creation-date>2007-04-13T08:09:00Z</meta:creation-date>
    <dc:date>2024-03-08T13:37:00Z</dc:date>
    <meta:print-date>2024-03-08T09:43:00Z</meta:print-date>
    <meta:template xlink:href="Normal" xlink:type="simple"/>
    <meta:editing-cycles>52</meta:editing-cycles>
    <meta:editing-duration>PT149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65" meta:row-count="14" meta:non-whitespace-character-count="1774"/>
  </office:meta>
</office:document-meta>
</file>